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7.703cm" table:align="left" style:writing-mode="lr-tb"/>
    </style:style>
    <style:style style:name="Tableau1.A" style:family="table-column">
      <style:table-column-properties style:column-width="0.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529cm" table:align="left" style:writing-mode="lr-tb"/>
    </style:style>
    <style:style style:name="Tableau2.A" style:family="table-column">
      <style:table-column-properties style:column-width="0.5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1.905cm" fo:margin-right="-0.035cm" fo:margin-top="0cm" fo:margin-bottom="0cm" style:contextual-spacing="true" fo:line-height="100%"/>
    </style:style>
    <style:style style:name="P2" style:family="paragraph" style:parent-style-name="Standard">
      <style:paragraph-properties fo:margin-left="1.94cm" fo:margin-right="-0.035cm" fo:margin-top="0cm" fo:margin-bottom="0cm" style:contextual-spacing="false" fo:line-height="100%" fo:text-indent="0.032cm" style:auto-text-indent="false"/>
    </style:style>
    <style:style style:name="P3" style:family="paragraph" style:parent-style-name="Standard">
      <style:paragraph-properties fo:margin-right="0.482cm" fo:margin-top="0.019cm" fo:margin-bottom="0cm" style:contextual-spacing="false" fo:line-height="100%" fo:break-before="column"/>
    </style:style>
    <style:style style:name="P4" style:family="paragraph" style:parent-style-name="Standard">
      <style:paragraph-properties fo:margin-right="-0.035cm" fo:margin-top="0cm" fo:margin-bottom="0cm" style:contextual-spacing="false" fo:line-height="100%">
        <style:tab-stops>
          <style:tab-stop style:position="1.94cm"/>
        </style:tab-stops>
      </style:paragraph-properties>
    </style:style>
    <style:style style:name="P5" style:family="paragraph" style:parent-style-name="Standard">
      <style:paragraph-properties fo:margin-left="2.018cm" fo:margin-right="-0.035cm" fo:margin-top="0.041cm" fo:margin-bottom="0cm" style:contextual-spacing="false" fo:line-height="100%"/>
    </style:style>
    <style:style style:name="P6" style:family="paragraph" style:parent-style-name="Standard">
      <style:paragraph-properties fo:margin-right="-0.035cm" fo:margin-top="0cm" fo:margin-bottom="0cm" style:contextual-spacing="false" fo:line-height="100%"/>
    </style:style>
    <style:style style:name="P7" style:family="paragraph" style:parent-style-name="Standard">
      <style:paragraph-properties fo:margin-left="1.065cm" fo:margin-right="0.342cm" fo:margin-top="0.069cm" fo:margin-bottom="0cm" style:contextual-spacing="false" fo:line-height="100%"/>
    </style:style>
    <style:style style:name="P8" style:family="paragraph" style:parent-style-name="Paragraphe_20_de_20_liste">
      <style:paragraph-properties fo:margin-left="1.905cm" fo:margin-right="-0.035cm" fo:margin-top="0cm" fo:margin-bottom="0cm" style:contextual-spacing="true" fo:line-height="100%"/>
      <style:text-properties fo:color="#000000" loext:opacity="100%" fo:font-size="13pt" fo:letter-spacing="0.002cm" fo:language="fr" fo:country="FR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ans_20_interligne">
      <style:paragraph-properties fo:text-align="center" style:justify-single-word="false"/>
      <style:text-properties fo:font-size="12.5pt" fo:font-weight="bold" style:font-size-asian="12.5pt" style:font-weight-asian="bold" style:font-size-complex="12pt"/>
    </style:style>
    <style:style style:name="P10" style:family="paragraph" style:parent-style-name="Standard">
      <style:text-properties fo:font-size="12.5pt" fo:font-weight="bold" style:font-size-asian="12.5pt" style:font-weight-asian="bold" style:font-size-complex="14pt"/>
    </style:style>
    <style:style style:name="P11" style:family="paragraph" style:parent-style-name="Sans_20_interligne">
      <style:paragraph-properties fo:text-align="center" style:justify-single-word="false"/>
      <style:text-properties fo:font-size="12.5pt" fo:language="fr" fo:country="FR" fo:font-weight="bold" style:font-size-asian="12.5pt" style:font-weight-asian="bold" style:font-size-complex="12pt"/>
    </style:style>
    <style:style style:name="P12" style:family="paragraph" style:parent-style-name="Sans_20_interligne">
      <style:paragraph-properties fo:margin-left="1.501cm" fo:margin-right="0cm"/>
    </style:style>
    <style:style style:name="P13" style:family="paragraph" style:parent-style-name="Standard">
      <style:paragraph-properties fo:margin-left="0.97cm" fo:margin-right="1.393cm" fo:margin-top="0cm" fo:margin-bottom="0cm" style:contextual-spacing="false" fo:line-height="0.353cm" fo:text-align="center" style:justify-single-word="false"/>
      <style:text-properties fo:font-size="16pt" fo:language="fr" fo:country="FR" style:font-size-asian="16pt" style:font-size-complex="16pt"/>
    </style:style>
    <style:style style:name="P14" style:family="paragraph" style:parent-style-name="Standard">
      <style:paragraph-properties fo:margin-left="0.97cm" fo:margin-right="1.393cm" fo:margin-top="0cm" fo:margin-bottom="0cm" style:contextual-spacing="false" fo:line-height="0.353cm" fo:padding-left="0.141cm" fo:padding-right="0.141cm" fo:padding-top="0.035cm" fo:padding-bottom="0.353cm" fo:border="0.51pt solid #808080" style:shadow="#000000 0.028cm 0.028cm">
        <style:tab-stops>
          <style:tab-stop style:position="8.017cm"/>
        </style:tab-stops>
      </style:paragraph-properties>
      <style:text-properties fo:font-size="16pt" fo:language="fr" fo:country="FR" style:font-size-asian="16pt" style:font-size-complex="16pt"/>
    </style:style>
    <style:style style:name="P15" style:family="paragraph" style:parent-style-name="Standard">
      <style:paragraph-properties fo:margin-left="0.97cm" fo:margin-right="1.393cm" fo:margin-top="0cm" fo:margin-bottom="0cm" style:contextual-spacing="false" fo:line-height="0.353cm" fo:text-align="center" style:justify-single-word="false"/>
      <style:text-properties fo:font-size="16pt" fo:language="fr" fo:country="FR" style:font-size-asian="16pt" style:font-name-complex="Calibri" style:font-size-complex="16pt"/>
    </style:style>
    <style:style style:name="P16" style:family="paragraph" style:parent-style-name="Standard">
      <style:paragraph-properties fo:margin-left="0.97cm" fo:margin-right="1.393cm" fo:margin-top="0cm" fo:margin-bottom="0.212cm" style:contextual-spacing="false" fo:line-height="0.353cm" fo:text-align="center" style:justify-single-word="false" fo:padding-left="0.141cm" fo:padding-right="0.141cm" fo:padding-top="0.035cm" fo:padding-bottom="0.353cm" fo:border="0.51pt solid #808080" style:shadow="#000000 0.028cm 0.028cm"/>
      <style:text-properties fo:font-size="12pt" fo:language="fr" fo:country="FR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0.353cm"/>
      <style:text-properties fo:font-size="12pt" fo:language="fr" fo:country="FR" style:font-size-asian="12pt" style:font-size-complex="12pt"/>
    </style:style>
    <style:style style:name="P18" style:family="paragraph" style:parent-style-name="Standard">
      <style:paragraph-properties fo:margin-right="0.482cm" fo:margin-top="0.019cm" fo:margin-bottom="0cm" style:contextual-spacing="false" fo:line-height="100%"/>
      <style:text-properties fo:font-size="12pt" fo:letter-spacing="0.095cm" fo:language="fr" fo:country="FR" style:font-size-asian="12pt" style:font-name-complex="Calibri" style:font-size-complex="12pt"/>
    </style:style>
    <style:style style:name="P19" style:family="paragraph" style:parent-style-name="Standard">
      <style:paragraph-properties fo:margin-top="0.004cm" fo:margin-bottom="0cm" style:contextual-spacing="false" fo:line-height="0.176cm"/>
      <style:text-properties fo:font-size="5pt" style:font-size-asian="5pt" style:font-size-complex="5pt"/>
    </style:style>
    <style:style style:name="P20" style:family="paragraph" style:parent-style-name="Standard">
      <style:paragraph-properties fo:margin-right="0cm" fo:margin-top="0cm" fo:margin-bottom="0cm" style:contextual-spacing="false" fo:line-height="100%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">
      <style:paragraph-properties fo:margin-left="0.97cm" fo:margin-right="-0.035cm" fo:margin-top="0cm" fo:margin-bottom="0cm" style:contextual-spacing="false" fo:line-height="0.381cm"/>
      <style:text-properties fo:font-size="13pt" fo:language="fr" fo:country="FR" style:font-size-asian="13pt" style:language-asian="none" style:country-asian="none" style:font-name-complex="Calibri" style:font-size-complex="13pt"/>
    </style:style>
    <style:style style:name="P22" style:family="paragraph" style:parent-style-name="Standard">
      <style:paragraph-properties fo:margin-top="0.012cm" fo:margin-bottom="0cm" style:contextual-spacing="false" fo:line-height="0.247cm"/>
      <style:text-properties fo:font-size="7pt" fo:language="fr" fo:country="FR" style:font-size-asian="7pt" style:font-name-complex="Calibri" style:font-size-complex="7pt"/>
    </style:style>
    <style:style style:name="P23" style:family="paragraph" style:parent-style-name="Standard">
      <style:paragraph-properties fo:margin-top="0cm" fo:margin-bottom="0cm" style:contextual-spacing="false" fo:line-height="0.353cm"/>
      <style:text-properties fo:font-size="10pt" fo:language="fr" fo:country="FR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0.353cm" fo:text-align="justify" style:justify-single-word="false">
        <style:tab-stops>
          <style:tab-stop style:position="11.331cm"/>
        </style:tab-stops>
      </style:paragraph-properties>
      <style:text-properties fo:font-size="10pt" fo:language="fr" fo:country="FR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0.353cm" style:snap-to-layout-grid="false"/>
      <style:text-properties fo:font-size="10pt" fo:language="fr" fo:country="FR" style:font-size-asian="10pt" style:font-size-complex="10pt"/>
    </style:style>
    <style:style style:name="P26" style:family="paragraph" style:parent-style-name="Standard">
      <style:paragraph-properties fo:margin-top="0.019cm" fo:margin-bottom="0cm" style:contextual-spacing="false" fo:line-height="0.353cm"/>
      <style:text-properties fo:font-size="10pt" fo:language="fr" fo:country="FR" style:font-size-asian="10pt" style:font-size-complex="10pt"/>
    </style:style>
    <style:style style:name="P27" style:family="paragraph" style:parent-style-name="Standard">
      <style:paragraph-properties fo:margin-left="0.97cm" fo:margin-right="-0.035cm" fo:margin-top="0cm" fo:margin-bottom="0cm" style:contextual-spacing="false" fo:line-height="0.381cm"/>
      <style:text-properties fo:font-size="10pt" fo:language="fr" fo:country="FR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0.353cm"/>
      <style:text-properties fo:font-size="10pt" fo:language="fr" fo:country="FR" style:font-size-asian="10pt" style:font-name-complex="Calibri" style:font-size-complex="10pt"/>
    </style:style>
    <style:style style:name="P29" style:family="paragraph" style:parent-style-name="Standard">
      <style:paragraph-properties fo:margin-left="0.97cm" fo:margin-right="0cm" fo:margin-top="0cm" fo:margin-bottom="0cm" style:contextual-spacing="false" fo:line-height="0.353cm"/>
      <style:text-properties fo:font-size="10pt" fo:language="fr" fo:country="FR" style:font-size-asian="10pt" style:font-name-complex="Calibri" style:font-size-complex="10pt"/>
    </style:style>
    <style:style style:name="P30" style:family="paragraph" style:parent-style-name="Standard">
      <style:paragraph-properties fo:margin-top="0.019cm" fo:margin-bottom="0cm" style:contextual-spacing="false" fo:line-height="0.353cm" fo:break-before="column"/>
      <style:text-properties fo:font-size="10pt" fo:language="fr" fo:country="FR" style:font-size-asian="10pt" style:font-name-complex="Calibri" style:font-size-complex="10pt"/>
    </style:style>
    <style:style style:name="P31" style:family="paragraph" style:parent-style-name="Standard">
      <style:paragraph-properties fo:margin-top="0cm" fo:margin-bottom="0cm" style:contextual-spacing="false" fo:line-height="0.353cm"/>
      <style:text-properties fo:font-size="10pt" fo:language="fr" fo:country="FR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97cm" fo:margin-right="-0.113cm" fo:margin-top="0.005cm" fo:margin-bottom="0cm" style:contextual-spacing="false" fo:line-height="100%"/>
      <style:text-properties fo:color="#231f1f" loext:opacity="100%" style:font-name="Arial1" fo:font-size="8pt" fo:language="fr" fo:country="FR" fo:font-style="italic" style:font-name-asian="Arial1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left="1.552cm" fo:margin-right="4.471cm" fo:margin-top="0cm" fo:margin-bottom="0cm" style:contextual-spacing="false" fo:line-height="0.325cm"/>
      <style:text-properties fo:color="#231f1f" loext:opacity="100%" style:font-name="Arial1" fo:font-size="8pt" fo:language="fr" fo:country="FR" fo:background-color="#c0c0c0" style:font-name-asian="Arial1" style:font-size-asian="8pt" style:font-name-complex="Arial1" style:font-size-complex="8pt" style:font-weight-complex="bold"/>
    </style:style>
    <style:style style:name="P34" style:family="paragraph" style:parent-style-name="Standard">
      <style:paragraph-properties fo:margin-top="0cm" fo:margin-bottom="0cm" style:contextual-spacing="false" fo:line-height="0.353cm"/>
      <style:text-properties fo:color="#231f1f" loext:opacity="100%" style:font-name="Arial1" fo:font-size="10pt" fo:language="fr" fo:country="FR" fo:font-style="italic" style:font-name-asian="Arial1" style:font-size-asian="10pt" style:language-asian="none" style:country-asian="none" style:font-style-asian="italic" style:font-name-complex="Arial1" style:font-size-complex="10pt"/>
    </style:style>
    <style:style style:name="P35" style:family="paragraph" style:parent-style-name="Standard">
      <style:paragraph-properties fo:margin-top="0.007cm" fo:margin-bottom="0cm" style:contextual-spacing="false" fo:line-height="0.459cm"/>
      <style:text-properties officeooo:paragraph-rsid="001f8587"/>
    </style:style>
    <style:style style:name="P36" style:family="paragraph" style:parent-style-name="Standard">
      <style:paragraph-properties fo:margin-left="0.97cm" fo:margin-right="-0.035cm" fo:margin-top="0.026cm" fo:margin-bottom="0cm" style:contextual-spacing="false" fo:line-height="0.466cm"/>
      <style:text-properties fo:language="fr" fo:country="FR" style:font-name-complex="Calibri"/>
    </style:style>
    <style:style style:name="P37" style:family="paragraph" style:parent-style-name="Standard">
      <style:paragraph-properties fo:margin-left="2.321cm" fo:margin-right="-0.035cm" fo:margin-top="0.09cm" fo:margin-bottom="0cm" style:contextual-spacing="false" fo:line-height="100%" fo:text-indent="0.219cm" style:auto-text-indent="false"/>
      <style:text-properties fo:language="fr" fo:country="FR" fo:font-weight="bold" style:font-weight-asian="bold" style:font-name-complex="Calibri" style:font-weight-complex="bold"/>
    </style:style>
    <style:style style:name="P38" style:family="paragraph" style:parent-style-name="Standard">
      <style:paragraph-properties fo:margin-left="1.051cm" fo:margin-right="-0.035cm" fo:margin-top="0.09cm" fo:margin-bottom="0cm" style:contextual-spacing="false" fo:line-height="100%"/>
      <style:text-properties fo:language="fr" fo:country="FR" fo:font-weight="bold" style:font-weight-asian="bold" style:font-name-complex="Calibri" style:font-weight-complex="bold"/>
    </style:style>
    <style:style style:name="P39" style:family="paragraph" style:parent-style-name="Standard">
      <style:paragraph-properties fo:margin-left="1.57cm" fo:margin-right="11.462cm" fo:margin-top="0.012cm" fo:margin-bottom="0cm" style:contextual-spacing="false" fo:line-height="100%" fo:text-align="center" style:justify-single-word="false" fo:text-indent="1.931cm" style:auto-text-indent="false" fo:padding-left="0.141cm" fo:padding-right="0.141cm" fo:padding-top="0.035cm" fo:padding-bottom="0.035cm" fo:border="0.51pt solid #000000" style:shadow="none"/>
      <style:text-properties fo:language="fr" fo:country="FR"/>
    </style:style>
    <style:style style:name="P40" style:family="paragraph" style:parent-style-name="Standard">
      <style:paragraph-properties fo:margin-left="2.103cm" fo:margin-right="-0.035cm" fo:margin-top="0cm" fo:margin-bottom="0cm" style:contextual-spacing="false" fo:line-height="100%" fo:text-indent="0.219cm" style:auto-text-indent="false"/>
      <style:text-properties fo:font-size="9pt" fo:language="fr" fo:country="FR" style:text-underline-style="solid" style:text-underline-width="auto" style:text-underline-color="font-color" style:font-size-asian="9pt" style:font-name-complex="Calibri" style:font-size-complex="9pt"/>
    </style:style>
    <style:style style:name="P41" style:family="paragraph" style:parent-style-name="Standard">
      <style:paragraph-properties fo:margin-top="0.005cm" fo:margin-bottom="0cm" style:contextual-spacing="false" fo:line-height="0.229cm"/>
      <style:text-properties fo:font-size="6.5pt" fo:language="fr" fo:country="FR" fo:font-weight="bold" style:font-size-asian="6.5pt" style:font-weight-asian="bold" style:font-size-complex="6.5pt"/>
    </style:style>
    <style:style style:name="P42" style:family="paragraph" style:parent-style-name="Standard">
      <style:paragraph-properties fo:margin-left="1.552cm" fo:margin-right="2.17cm" fo:margin-top="0.004cm" fo:margin-bottom="0cm" style:contextual-spacing="false" fo:line-height="0.325cm" fo:text-align="justify" style:justify-single-word="false"/>
    </style:style>
    <style:style style:name="P43" style:family="paragraph" style:parent-style-name="Standard">
      <style:paragraph-properties fo:margin-left="1.552cm" fo:margin-right="-0.035cm" fo:margin-top="0cm" fo:margin-bottom="0cm" style:contextual-spacing="false" fo:line-height="0.319cm" fo:text-align="justify" style:justify-single-word="false"/>
    </style:style>
    <style:style style:name="P44" style:family="paragraph" style:parent-style-name="Standard">
      <style:paragraph-properties fo:margin-left="1.552cm" fo:margin-right="-0.035cm" fo:margin-top="0.002cm" fo:margin-bottom="0cm" style:contextual-spacing="false" fo:line-height="0.318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1.552cm" fo:margin-right="0cm" fo:margin-top="0cm" fo:margin-bottom="0cm" style:contextual-spacing="false" fo:text-align="justify" style:justify-single-word="false" fo:text-indent="0.988cm" style:auto-text-indent="false"/>
    </style:style>
    <style:style style:name="P46" style:family="paragraph" style:parent-style-name="Standard">
      <style:paragraph-properties fo:margin-left="1.552cm" fo:margin-right="-0.035cm" fo:margin-top="0.026cm" fo:margin-bottom="0cm" style:contextual-spacing="false" fo:line-height="0.466cm"/>
    </style:style>
    <style:style style:name="P47" style:family="paragraph" style:parent-style-name="Standard">
      <style:paragraph-properties fo:margin-left="1.27cm" fo:margin-right="-0.035cm" fo:margin-top="0.026cm" fo:margin-bottom="0cm" style:contextual-spacing="false" fo:line-height="0.466cm" fo:text-indent="0.3cm" style:auto-text-indent="false"/>
    </style:style>
    <style:style style:name="P48" style:family="paragraph" style:parent-style-name="Standard">
      <style:paragraph-properties fo:margin-left="2.018cm" fo:margin-right="-0.129cm" fo:margin-top="0cm" fo:margin-bottom="0cm" style:contextual-spacing="false" fo:line-height="0.466cm"/>
    </style:style>
    <style:style style:name="P49" style:family="paragraph" style:parent-style-name="Standard">
      <style:paragraph-properties fo:margin-left="1.94cm" fo:margin-right="-0.093cm" fo:margin-top="0.074cm" fo:margin-bottom="0cm" style:contextual-spacing="false" fo:line-height="229%" fo:text-indent="0.007cm" style:auto-text-indent="false"/>
    </style:style>
    <style:style style:name="P50" style:family="paragraph" style:parent-style-name="Standard">
      <style:paragraph-properties fo:margin-top="0.034cm" fo:margin-bottom="0cm" style:contextual-spacing="false" fo:line-height="0.353cm"/>
    </style:style>
    <style:style style:name="P51" style:family="paragraph" style:parent-style-name="Standard">
      <style:paragraph-properties fo:margin-top="0cm" fo:margin-bottom="0cm" style:contextual-spacing="false" fo:line-height="0.353cm"/>
    </style:style>
    <style:style style:name="P52" style:family="paragraph" style:parent-style-name="Standard">
      <style:paragraph-properties fo:margin-left="1.94cm" fo:margin-right="0.016cm" fo:margin-top="0cm" fo:margin-bottom="0cm" style:contextual-spacing="false" style:line-height-at-least="0.776cm"/>
    </style:style>
    <style:style style:name="P53" style:family="paragraph" style:parent-style-name="Standard">
      <style:paragraph-properties fo:margin-right="1.064cm" fo:margin-top="0cm" fo:margin-bottom="0cm" style:contextual-spacing="false" fo:line-height="182%">
        <style:tab-stops>
          <style:tab-stop style:position="1.94cm"/>
        </style:tab-stops>
      </style:paragraph-properties>
    </style:style>
    <style:style style:name="P54" style:family="paragraph" style:parent-style-name="Standard">
      <style:paragraph-properties fo:margin-right="-0.035cm" fo:margin-top="0cm" fo:margin-bottom="0cm" style:contextual-spacing="false" fo:line-height="0.323cm">
        <style:tab-stops>
          <style:tab-stop style:position="1.94cm"/>
        </style:tab-stops>
      </style:paragraph-properties>
    </style:style>
    <style:style style:name="P55" style:family="paragraph" style:parent-style-name="Standard">
      <style:paragraph-properties fo:margin-left="1.718cm" fo:margin-right="-0.035cm" fo:margin-top="0cm" fo:margin-bottom="0cm" style:contextual-spacing="false" fo:line-height="0.381cm" fo:text-indent="0.3cm" style:auto-text-indent="false"/>
    </style:style>
    <style:style style:name="P56" style:family="paragraph" style:parent-style-name="Standard">
      <style:paragraph-properties fo:margin-top="0.016cm" fo:margin-bottom="0cm" style:contextual-spacing="false" fo:line-height="0.194cm"/>
      <style:text-properties fo:font-size="5.5pt" fo:language="fr" fo:country="FR" style:font-size-asian="5.5pt" style:font-name-complex="Calibri" style:font-size-complex="5.5pt"/>
    </style:style>
    <style:style style:name="P57" style:family="paragraph" style:parent-style-name="Standard">
      <style:paragraph-properties fo:margin-top="0.011cm" fo:margin-bottom="0cm" style:contextual-spacing="false" fo:line-height="0.335cm"/>
      <style:text-properties fo:font-size="9.5pt" fo:language="fr" fo:country="FR" style:font-size-asian="9.5pt" style:font-name-complex="Calibri" style:font-size-complex="9.5pt"/>
    </style:style>
    <style:style style:name="P58" style:family="paragraph" style:parent-style-name="Paragraphe_20_de_20_liste">
      <style:paragraph-properties fo:margin-left="1.905cm" fo:margin-right="-0.035cm" fo:margin-top="0cm" fo:margin-bottom="0cm" style:contextual-spacing="true" fo:line-height="100%"/>
      <style:text-properties fo:color="#000000" loext:opacity="100%" fo:font-size="13pt" fo:language="fr" fo:country="FR" style:font-size-asian="13pt" style:font-name-complex="Calibri" style:font-size-complex="13pt" style:font-weight-complex="bold"/>
    </style:style>
    <style:style style:name="P59" style:family="paragraph" style:parent-style-name="Standard">
      <style:paragraph-properties fo:margin-left="1.552cm" fo:margin-right="1.538cm" fo:margin-top="0.012cm" fo:margin-bottom="0cm" style:contextual-spacing="false" fo:line-height="100%" fo:text-align="center" style:justify-single-word="false"/>
      <style:text-properties fo:font-size="13pt" fo:language="fr" fo:country="FR" fo:background-color="#c0c0c0" style:font-size-asian="13pt" style:font-name-complex="Calibri" style:font-size-complex="13pt" style:font-weight-complex="bold"/>
    </style:style>
    <style:style style:name="P60" style:family="paragraph" style:parent-style-name="Standard">
      <style:paragraph-properties fo:margin-right="1.064cm" fo:margin-top="0cm" fo:margin-bottom="0cm" style:contextual-spacing="false" fo:line-height="182%">
        <style:tab-stops>
          <style:tab-stop style:position="1.746cm"/>
        </style:tab-stops>
      </style:paragraph-properties>
      <style:text-properties fo:font-size="9pt" fo:language="fr" fo:country="FR" style:font-size-asian="9pt" style:font-name-complex="Calibri" style:font-size-complex="9pt"/>
    </style:style>
    <style:style style:name="P61" style:family="paragraph">
      <loext:graphic-properties draw:fill="none" draw:fill-color="#ffffff"/>
    </style:style>
    <style:style style:name="T1" style:family="text">
      <style:text-properties fo:font-size="16pt" fo:language="fr" fo:country="FR" style:font-size-asian="16pt" style:font-size-complex="16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 style:font-name-complex="Calibri" style:font-weight-complex="bold"/>
    </style:style>
    <style:style style:name="T4" style:family="text">
      <style:text-properties fo:language="fr" fo:country="FR" style:font-name-complex="Calibri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font-size="12pt" fo:language="fr" fo:country="FR" fo:font-weight="bold" style:font-size-asian="12pt" style:font-weight-asian="bold" style:font-size-complex="12pt"/>
    </style:style>
    <style:style style:name="T7" style:family="text">
      <style:text-properties fo:font-size="12pt" fo:letter-spacing="0.035cm" fo:language="fr" fo:country="FR" fo:font-weight="bold" style:font-size-asian="12pt" style:font-weight-asian="bold" style:font-name-complex="Calibri" style:font-size-complex="12pt"/>
    </style:style>
    <style:style style:name="T8" style:family="text">
      <style:text-properties fo:font-size="12pt" fo:letter-spacing="0.035cm" fo:language="fr" fo:country="F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letter-spacing="0.095cm" fo:language="fr" fo:country="FR" style:font-size-asian="12pt" style:font-name-complex="Calibri" style:font-size-complex="12pt"/>
    </style:style>
    <style:style style:name="T10" style:family="text">
      <style:text-properties fo:font-size="13pt" fo:language="fr" fo:country="FR" style:font-size-asian="13pt" style:font-name-complex="Calibri" style:font-size-complex="13pt"/>
    </style:style>
    <style:style style:name="T11" style:family="text">
      <style:text-properties fo:font-size="13pt" fo:language="fr" fo:country="FR" style:font-size-asian="13pt" style:font-size-complex="13pt"/>
    </style:style>
    <style:style style:name="T12" style:family="text">
      <style:text-properties fo:color="#000000" loext:opacity="100%" fo:font-size="9pt" fo:language="fr" fo:country="FR" style:font-size-asian="9pt" style:font-name-complex="Calibri" style:font-size-complex="9pt"/>
    </style:style>
    <style:style style:name="T13" style:family="text">
      <style:text-properties fo:color="#000000" loext:opacity="100%" fo:font-size="9pt" fo:language="fr" fo:country="FR" style:text-underline-style="solid" style:text-underline-width="auto" style:text-underline-color="font-color" style:font-size-asian="9pt" style:font-name-complex="Calibri" style:font-size-complex="9pt"/>
    </style:style>
    <style:style style:name="T14" style:family="text">
      <style:text-properties fo:color="#000000" loext:opacity="100%" fo:font-size="9pt" fo:letter-spacing="-0.005cm" fo:language="fr" fo:country="FR" style:text-underline-style="solid" style:text-underline-width="auto" style:text-underline-color="font-color" style:font-size-asian="9pt" style:font-name-complex="Calibri" style:font-size-complex="9pt"/>
    </style:style>
    <style:style style:name="T15" style:family="text">
      <style:text-properties fo:color="#000000" loext:opacity="100%" fo:font-size="9pt" fo:letter-spacing="-0.005cm" fo:language="fr" fo:country="FR" style:font-size-asian="9pt" style:font-name-complex="Calibri" style:font-size-complex="9pt"/>
    </style:style>
    <style:style style:name="T16" style:family="text">
      <style:text-properties fo:color="#000000" loext:opacity="100%" fo:font-size="9pt" fo:letter-spacing="-0.011cm" fo:language="fr" fo:country="FR" style:font-size-asian="9pt" style:font-name-complex="Calibri" style:font-size-complex="9pt"/>
    </style:style>
    <style:style style:name="T17" style:family="text">
      <style:text-properties fo:color="#000000" loext:opacity="100%" fo:language="fr" fo:country="FR" style:font-name-complex="Calibri"/>
    </style:style>
    <style:style style:name="T18" style:family="text">
      <style:text-properties fo:color="#000000" loext:opacity="100%" fo:letter-spacing="-0.002cm" fo:language="fr" fo:country="FR" style:font-name-complex="Calibri"/>
    </style:style>
    <style:style style:name="T19" style:family="text">
      <style:text-properties fo:color="#000000" loext:opacity="100%" fo:letter-spacing="0.002cm" fo:language="fr" fo:country="FR" style:font-name-complex="Calibri"/>
    </style:style>
    <style:style style:name="T20" style:family="text">
      <style:text-properties fo:font-size="12.5pt" fo:language="fr" fo:country="FR" fo:font-weight="bold" style:font-size-asian="12.5pt" style:font-weight-asian="bold" style:font-size-complex="12pt"/>
    </style:style>
    <style:style style:name="T21" style:family="text">
      <style:text-properties fo:font-size="10pt" fo:language="fr" fo:country="FR" style:font-size-asian="10pt" style:font-size-complex="10pt"/>
    </style:style>
    <style:style style:name="T22" style:family="text">
      <style:text-properties fo:font-size="10pt" fo:language="fr" fo:country="FR" style:font-size-asian="10pt" style:font-name-complex="Calibri" style:font-size-complex="10pt"/>
    </style:style>
    <style:style style:name="T23" style:family="text">
      <style:text-properties fo:font-size="10pt" fo:language="fr" fo:country="FR" style:font-size-asian="10pt" style:font-name-complex="Calibri" style:font-size-complex="10pt" style:font-weight-complex="bold"/>
    </style:style>
    <style:style style:name="T24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25" style:family="text">
      <style:text-properties style:font-name="Arial1" fo:font-size="10pt" fo:language="fr" fo:country="FR" style:font-size-asian="10pt" style:font-name-complex="Arial1" style:font-size-complex="10pt"/>
    </style:style>
    <style:style style:name="T26" style:family="text">
      <style:text-properties style:font-name="Arial1" fo:font-size="10pt" fo:language="fr" fo:country="FR" fo:font-style="normal" officeooo:rsid="001f8587" style:font-size-asian="10pt" style:font-style-asian="normal" style:font-name-complex="Arial1" style:font-size-complex="10pt" style:font-style-complex="normal"/>
    </style:style>
    <style:style style:name="T27" style:family="text">
      <style:text-properties style:font-name="Arial1" fo:font-size="8pt" fo:language="fr" fo:country="FR" style:font-size-asian="8pt" style:font-name-complex="Arial1" style:font-size-complex="8pt"/>
    </style:style>
    <style:style style:name="T28" style:family="text">
      <style:text-properties style:font-name="Arial1" fo:font-size="8pt" fo:language="fr" fo:country="FR" fo:font-style="italic" style:font-size-asian="8pt" style:font-style-asian="italic" style:font-name-complex="Arial1" style:font-size-complex="8pt"/>
    </style:style>
    <style:style style:name="T29" style:family="text">
      <style:text-properties style:font-name="Arial1" fo:font-size="9pt" fo:language="fr" fo:country="FR" style:font-size-asian="9pt" style:font-name-complex="Arial1" style:font-size-complex="9pt"/>
    </style:style>
    <style:style style:name="T30" style:family="text">
      <style:text-properties style:font-name="Arial1" fo:font-size="9pt" fo:letter-spacing="0.071cm" fo:language="fr" fo:country="FR" style:font-size-asian="9pt" style:font-name-complex="Arial1" style:font-size-complex="9pt"/>
    </style:style>
    <style:style style:name="T31" style:family="text">
      <style:text-properties fo:color="#231f1f" loext:opacity="100%" style:font-name="Arial1" fo:font-size="10pt" fo:language="fr" fo:country="FR" fo:font-style="italic" style:text-underline-style="none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32" style:family="text">
      <style:text-properties fo:color="#231f1f" loext:opacity="100%" style:font-name="Arial1" fo:font-size="10pt" fo:language="fr" fo:country="FR" fo:font-style="normal" style:font-name-asian="Arial1" style:font-size-asian="10pt" style:font-style-asian="normal" style:font-name-complex="Arial1" style:font-size-complex="10pt" style:font-style-complex="normal"/>
    </style:style>
    <style:style style:name="T33" style:family="text">
      <style:text-properties fo:color="#231f1f" loext:opacity="100%" style:font-name="Arial1" fo:font-size="10pt" fo:language="fr" fo:country="FR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color="#231f1f" loext:opacity="100%" style:font-name="Arial1" fo:font-size="10pt" fo:language="fr" fo:country="FR" fo:font-style="normal" style:text-underline-style="none" fo:font-weight="bold" officeooo:rsid="001f8587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" style:family="text">
      <style:text-properties fo:color="#231f1f" loext:opacity="100%" style:font-name="Arial1" fo:font-size="8pt" fo:language="fr" fo:country="FR" fo:font-style="italic" style:font-name-asian="Arial1" style:font-size-asian="8pt" style:font-style-asian="italic" style:font-name-complex="Arial1" style:font-size-complex="8pt"/>
    </style:style>
    <style:style style:name="T36" style:family="text">
      <style:text-properties fo:color="#231f1f" loext:opacity="100%" style:font-name="Arial1" fo:font-size="8pt" fo:language="fr" fo:country="FR" fo:font-style="italic" style:text-underline-style="none" fo:font-weight="bold" style:font-name-asian="Arial1" style:font-size-asian="8pt" style:font-style-asian="italic" style:font-weight-asian="bold" style:font-name-complex="Arial1" style:font-size-complex="8pt" style:font-weight-complex="bold"/>
    </style:style>
    <style:style style:name="T37" style:family="text">
      <style:text-properties fo:color="#231f1f" loext:opacity="100%" style:font-name="Arial1" fo:font-size="8pt" fo:language="fr" fo:country="FR" style:font-name-asian="Arial1" style:font-size-asian="8pt" style:font-name-complex="Arial1" style:font-size-complex="8pt"/>
    </style:style>
    <style:style style:name="T38" style:family="text">
      <style:text-properties fo:color="#231f1f" loext:opacity="100%" style:font-name="Arial1" fo:font-size="8pt" fo:letter-spacing="-0.004cm" fo:language="fr" fo:country="FR" style:font-name-asian="Arial1" style:font-size-asian="8pt" style:font-name-complex="Arial1" style:font-size-complex="8pt"/>
    </style:style>
    <style:style style:name="T39" style:family="text">
      <style:text-properties fo:color="#231f1f" loext:opacity="100%" style:font-name="Arial1" fo:font-size="8pt" fo:letter-spacing="-0.004cm" fo:language="fr" fo:country="FR" fo:font-style="italic" style:font-name-asian="Arial1" style:font-size-asian="8pt" style:font-style-asian="italic" style:font-name-complex="Arial1" style:font-size-complex="8pt"/>
    </style:style>
    <style:style style:name="T40" style:family="text">
      <style:text-properties fo:color="#231f1f" loext:opacity="100%" style:font-name="Arial1" fo:font-size="8pt" fo:letter-spacing="-0.009cm" fo:language="fr" fo:country="FR" style:font-name-asian="Arial1" style:font-size-asian="8pt" style:font-name-complex="Arial1" style:font-size-complex="8pt"/>
    </style:style>
    <style:style style:name="T41" style:family="text">
      <style:text-properties fo:color="#231f1f" loext:opacity="100%" style:font-name="Arial1" fo:font-size="8pt" fo:letter-spacing="-0.009cm" fo:language="fr" fo:country="FR" fo:font-style="italic" style:font-name-asian="Arial1" style:font-size-asian="8pt" style:font-style-asian="italic" style:font-name-complex="Arial1" style:font-size-complex="8pt"/>
    </style:style>
    <style:style style:name="T42" style:family="text">
      <style:text-properties fo:color="#231f1f" loext:opacity="100%" style:font-name="Arial1" fo:font-size="8pt" fo:letter-spacing="0.002cm" fo:language="fr" fo:country="FR" style:font-name-asian="Arial1" style:font-size-asian="8pt" style:font-name-complex="Arial1" style:font-size-complex="8pt"/>
    </style:style>
    <style:style style:name="T43" style:family="text">
      <style:text-properties fo:color="#231f1f" loext:opacity="100%" style:font-name="Arial1" fo:font-size="8pt" fo:letter-spacing="0.002cm" fo:language="fr" fo:country="FR" fo:font-style="italic" style:font-name-asian="Arial1" style:font-size-asian="8pt" style:font-style-asian="italic" style:font-name-complex="Arial1" style:font-size-complex="8pt"/>
    </style:style>
    <style:style style:name="T44" style:family="text">
      <style:text-properties fo:color="#231f1f" loext:opacity="100%" style:font-name="Arial1" fo:font-size="8pt" fo:letter-spacing="-0.012cm" fo:language="fr" fo:country="FR" style:font-name-asian="Arial1" style:font-size-asian="8pt" style:font-name-complex="Arial1" style:font-size-complex="8pt"/>
    </style:style>
    <style:style style:name="T45" style:family="text">
      <style:text-properties fo:color="#231f1f" loext:opacity="100%" style:font-name="Arial1" fo:font-size="8pt" fo:letter-spacing="-0.012cm" fo:language="fr" fo:country="FR" fo:font-style="italic" style:font-name-asian="Arial1" style:font-size-asian="8pt" style:font-style-asian="italic" style:font-name-complex="Arial1" style:font-size-complex="8pt"/>
    </style:style>
    <style:style style:name="T46" style:family="text">
      <style:text-properties fo:color="#231f1f" loext:opacity="100%" style:font-name="Arial1" fo:font-size="8pt" fo:letter-spacing="-0.011cm" fo:language="fr" fo:country="FR" style:font-name-asian="Arial1" style:font-size-asian="8pt" style:font-name-complex="Arial1" style:font-size-complex="8pt"/>
    </style:style>
    <style:style style:name="T47" style:family="text">
      <style:text-properties fo:color="#231f1f" loext:opacity="100%" style:font-name="Arial1" fo:font-size="8pt" fo:letter-spacing="-0.011cm" fo:language="fr" fo:country="FR" fo:font-style="italic" style:font-name-asian="Arial1" style:font-size-asian="8pt" style:font-style-asian="italic" style:font-name-complex="Arial1" style:font-size-complex="8pt"/>
    </style:style>
    <style:style style:name="T48" style:family="text">
      <style:text-properties fo:color="#231f1f" loext:opacity="100%" style:font-name="Arial1" fo:font-size="8pt" fo:letter-spacing="-0.005cm" fo:language="fr" fo:country="FR" style:font-name-asian="Arial1" style:font-size-asian="8pt" style:font-name-complex="Arial1" style:font-size-complex="8pt"/>
    </style:style>
    <style:style style:name="T49" style:family="text">
      <style:text-properties fo:color="#231f1f" loext:opacity="100%" style:font-name="Arial1" fo:font-size="8pt" fo:letter-spacing="-0.005cm" fo:language="fr" fo:country="FR" fo:font-style="italic" style:font-name-asian="Arial1" style:font-size-asian="8pt" style:font-style-asian="italic" style:font-name-complex="Arial1" style:font-size-complex="8pt"/>
    </style:style>
    <style:style style:name="T50" style:family="text">
      <style:text-properties fo:color="#231f1f" loext:opacity="100%" style:font-name="Arial1" fo:font-size="8pt" fo:letter-spacing="-0.002cm" fo:language="fr" fo:country="FR" style:font-name-asian="Arial1" style:font-size-asian="8pt" style:font-name-complex="Arial1" style:font-size-complex="8pt"/>
    </style:style>
    <style:style style:name="T51" style:family="text">
      <style:text-properties fo:color="#231f1f" loext:opacity="100%" style:font-name="Arial1" fo:font-size="8pt" fo:letter-spacing="-0.002cm" fo:language="fr" fo:country="FR" fo:font-style="italic" style:font-name-asian="Arial1" style:font-size-asian="8pt" style:font-style-asian="italic" style:font-name-complex="Arial1" style:font-size-complex="8pt"/>
    </style:style>
    <style:style style:name="T52" style:family="text">
      <style:text-properties fo:color="#231f1f" loext:opacity="100%" style:font-name="Arial1" fo:font-size="8pt" fo:letter-spacing="-0.014cm" fo:language="fr" fo:country="FR" style:font-name-asian="Arial1" style:font-size-asian="8pt" style:font-name-complex="Arial1" style:font-size-complex="8pt"/>
    </style:style>
    <style:style style:name="T53" style:family="text">
      <style:text-properties fo:color="#231f1f" loext:opacity="100%" style:font-name="Arial1" fo:font-size="8pt" fo:letter-spacing="-0.014cm" fo:language="fr" fo:country="FR" fo:font-style="italic" style:font-name-asian="Arial1" style:font-size-asian="8pt" style:font-style-asian="italic" style:font-name-complex="Arial1" style:font-size-complex="8pt"/>
    </style:style>
    <style:style style:name="T54" style:family="text">
      <style:text-properties fo:color="#231f1f" loext:opacity="100%" style:font-name="Arial1" fo:font-size="8pt" fo:letter-spacing="-0.007cm" fo:language="fr" fo:country="FR" style:font-name-asian="Arial1" style:font-size-asian="8pt" style:font-name-complex="Arial1" style:font-size-complex="8pt"/>
    </style:style>
    <style:style style:name="T55" style:family="text">
      <style:text-properties fo:color="#231f1f" loext:opacity="100%" style:font-name="Arial1" fo:font-size="8pt" fo:letter-spacing="-0.007cm" fo:language="fr" fo:country="FR" fo:font-style="italic" style:font-name-asian="Arial1" style:font-size-asian="8pt" style:font-style-asian="italic" style:font-name-complex="Arial1" style:font-size-complex="8pt"/>
    </style:style>
    <style:style style:name="T56" style:family="text">
      <style:text-properties fo:color="#231f1f" loext:opacity="100%" style:font-name="Arial1" fo:font-size="8pt" fo:letter-spacing="-0.018cm" fo:language="fr" fo:country="FR" style:font-name-asian="Arial1" style:font-size-asian="8pt" style:font-name-complex="Arial1" style:font-size-complex="8pt"/>
    </style:style>
    <style:style style:name="T57" style:family="text">
      <style:text-properties fo:color="#231f1f" loext:opacity="100%" style:font-name="Arial1" fo:font-size="8pt" fo:letter-spacing="-0.018cm" fo:language="fr" fo:country="FR" fo:font-style="italic" style:font-name-asian="Arial1" style:font-size-asian="8pt" style:font-style-asian="italic" style:font-name-complex="Arial1" style:font-size-complex="8pt"/>
    </style:style>
    <style:style style:name="T58" style:family="text">
      <style:text-properties fo:color="#231f1f" loext:opacity="100%" style:font-name="Arial1" fo:font-size="8pt" fo:letter-spacing="0.004cm" fo:language="fr" fo:country="FR" fo:font-style="italic" style:font-name-asian="Arial1" style:font-size-asian="8pt" style:font-style-asian="italic" style:font-name-complex="Arial1" style:font-size-complex="8pt"/>
    </style:style>
    <style:style style:name="T59" style:family="text">
      <style:text-properties fo:color="#231f1f" loext:opacity="100%" style:text-position="-6% 100%" style:font-name="Arial1" fo:font-size="8pt" fo:language="fr" fo:country="FR" fo:font-style="italic" style:font-name-asian="Arial1" style:font-size-asian="8pt" style:font-style-asian="italic" style:font-name-complex="Arial1" style:font-size-complex="8pt"/>
    </style:style>
    <style:style style:name="T60" style:family="text">
      <style:text-properties fo:color="#231f1f" loext:opacity="100%" style:text-position="-6% 100%" style:font-name="Arial1" fo:font-size="8pt" fo:letter-spacing="-0.002cm" fo:language="fr" fo:country="FR" fo:font-style="italic" style:font-name-asian="Arial1" style:font-size-asian="8pt" style:font-style-asian="italic" style:font-name-complex="Arial1" style:font-size-complex="8pt"/>
    </style:style>
    <style:style style:name="T61" style:family="text">
      <style:text-properties fo:color="#231f1f" loext:opacity="100%" style:text-position="-6% 100%" style:font-name="Arial1" fo:font-size="8pt" fo:letter-spacing="-0.005cm" fo:language="fr" fo:country="FR" fo:font-style="italic" style:font-name-asian="Arial1" style:font-size-asian="8pt" style:font-style-asian="italic" style:font-name-complex="Arial1" style:font-size-complex="8pt"/>
    </style:style>
    <style:style style:name="T62" style:family="text">
      <style:text-properties fo:color="#231f1f" loext:opacity="100%" style:text-position="-6% 100%" style:font-name="Arial1" fo:font-size="8pt" fo:letter-spacing="-0.004cm" fo:language="fr" fo:country="FR" fo:font-style="italic" style:font-name-asian="Arial1" style:font-size-asian="8pt" style:font-style-asian="italic" style:font-name-complex="Arial1" style:font-size-complex="8pt"/>
    </style:style>
    <style:style style:name="T63" style:family="text">
      <style:text-properties fo:color="#231f1f" loext:opacity="100%" style:text-position="-6% 100%" style:font-name="Arial1" fo:font-size="8pt" fo:letter-spacing="-0.012cm" fo:language="fr" fo:country="FR" fo:font-style="italic" style:font-name-asian="Arial1" style:font-size-asian="8pt" style:font-style-asian="italic" style:font-name-complex="Arial1" style:font-size-complex="8pt"/>
    </style:style>
    <style:style style:name="T64" style:family="text">
      <style:text-properties fo:color="#231f1f" loext:opacity="100%" style:text-position="-6% 100%" style:font-name="Arial1" fo:font-size="8pt" fo:letter-spacing="-0.009cm" fo:language="fr" fo:country="FR" fo:font-style="italic" style:font-name-asian="Arial1" style:font-size-asian="8pt" style:font-style-asian="italic" style:font-name-complex="Arial1" style:font-size-complex="8pt"/>
    </style:style>
    <style:style style:name="T65" style:family="text">
      <style:text-properties fo:color="#231f1f" loext:opacity="100%" style:text-position="-6% 100%" style:font-name="Arial1" fo:font-size="8pt" fo:letter-spacing="-0.007cm" fo:language="fr" fo:country="FR" fo:font-style="italic" style:font-name-asian="Arial1" style:font-size-asian="8pt" style:font-style-asian="italic" style:font-name-complex="Arial1" style:font-size-complex="8pt"/>
    </style:style>
    <style:style style:name="T66" style:family="text">
      <style:text-properties fo:color="#231f1f" loext:opacity="100%" style:text-position="-6% 100%" style:font-name="Arial1" fo:font-size="8pt" fo:letter-spacing="0.002cm" fo:language="fr" fo:country="FR" fo:font-style="italic" style:font-name-asian="Arial1" style:font-size-asian="8pt" style:font-style-asian="italic" style:font-name-complex="Arial1" style:font-size-complex="8pt"/>
    </style:style>
    <style:style style:name="T67" style:family="text">
      <style:text-properties fo:color="#231f1f" loext:opacity="100%" style:text-position="-6% 100%" style:font-name="Arial1" fo:font-size="8pt" fo:letter-spacing="-0.016cm" fo:language="fr" fo:country="FR" fo:font-style="italic" style:font-name-asian="Arial1" style:font-size-asian="8pt" style:font-style-asian="italic" style:font-name-complex="Arial1" style:font-size-complex="8pt"/>
    </style:style>
    <style:style style:name="T68" style:family="text">
      <style:text-properties fo:font-size="8pt" fo:letter-spacing="-0.004cm" fo:language="fr" fo:country="FR" style:font-size-asian="8pt" style:font-name-complex="Calibri" style:font-size-complex="8pt"/>
    </style:style>
    <style:style style:name="T69" style:family="text">
      <style:text-properties fo:font-size="8pt" fo:letter-spacing="-0.009cm" fo:language="fr" fo:country="FR" style:font-size-asian="8pt" style:font-name-complex="Calibri" style:font-size-complex="8pt"/>
    </style:style>
    <style:style style:name="T70" style:family="text">
      <style:text-properties fo:font-size="8pt" fo:letter-spacing="0.002cm" fo:language="fr" fo:country="FR" style:font-size-asian="8pt" style:font-name-complex="Calibri" style:font-size-complex="8pt"/>
    </style:style>
    <style:style style:name="T71" style:family="text">
      <style:text-properties fo:font-size="8pt" fo:language="fr" fo:country="FR" fo:font-weight="bold" style:font-size-asian="8pt" style:font-weight-asian="bold" style:font-size-complex="8pt"/>
    </style:style>
    <style:style style:name="T72" style:family="text">
      <style:text-properties fo:font-size="8pt" fo:language="fr" fo:country="FR" style:font-size-asian="8pt" style:font-name-complex="Calibri" style:font-size-complex="8pt"/>
    </style:style>
    <style:style style:name="T73" style:family="text">
      <style:text-properties fo:color="#ff0000" loext:opacity="100%" fo:font-size="9pt" fo:letter-spacing="-0.004cm" fo:language="fr" fo:country="FR" style:font-size-asian="9pt" style:font-name-complex="Calibri" style:font-size-complex="9pt"/>
    </style:style>
    <style:style style:name="T74" style:family="text">
      <style:text-properties fo:color="#ff0000" loext:opacity="100%" fo:font-size="9pt" fo:letter-spacing="-0.004cm" fo:language="fr" fo:country="FR" fo:font-weight="bold" style:font-size-asian="9pt" style:font-weight-asian="bold" style:font-name-complex="Calibri" style:font-size-complex="9pt" style:font-weight-complex="bold"/>
    </style:style>
    <style:style style:name="T75" style:family="text">
      <style:text-properties fo:color="#ff0000" loext:opacity="100%" fo:font-size="9pt" fo:language="fr" fo:country="FR" style:font-size-asian="9pt" style:font-name-complex="Calibri" style:font-size-complex="9pt"/>
    </style:style>
    <style:style style:name="T76" style:family="text">
      <style:text-properties fo:color="#ff0000" loext:opacity="100%" fo:font-size="9pt" fo:language="fr" fo:country="FR" fo:font-weight="bold" style:font-size-asian="9pt" style:font-weight-asian="bold" style:font-name-complex="Calibri" style:font-size-complex="9pt" style:font-weight-complex="bold"/>
    </style:style>
    <style:style style:name="T77" style:family="text">
      <style:text-properties fo:color="#ff0000" loext:opacity="100%" fo:font-size="9pt" fo:letter-spacing="-0.002cm" fo:language="fr" fo:country="FR" fo:font-weight="bold" style:font-size-asian="9pt" style:font-weight-asian="bold" style:font-name-complex="Calibri" style:font-size-complex="9pt" style:font-weight-complex="bold"/>
    </style:style>
    <style:style style:name="T78" style:family="text">
      <style:text-properties fo:color="#ff0000" loext:opacity="100%" fo:font-size="9pt" fo:letter-spacing="-0.002cm" fo:language="fr" fo:country="FR" style:font-size-asian="9pt" style:font-name-complex="Calibri" style:font-size-complex="9pt"/>
    </style:style>
    <style:style style:name="T79" style:family="text">
      <style:text-properties fo:color="#ff0000" loext:opacity="100%" fo:font-size="9pt" fo:letter-spacing="-0.005cm" fo:language="fr" fo:country="FR" fo:font-weight="bold" style:font-size-asian="9pt" style:font-weight-asian="bold" style:font-name-complex="Calibri" style:font-size-complex="9pt" style:font-weight-complex="bold"/>
    </style:style>
    <style:style style:name="T80" style:family="text">
      <style:text-properties fo:color="#ff0000" loext:opacity="100%" fo:font-size="9pt" fo:letter-spacing="0.002cm" fo:language="fr" fo:country="FR" fo:font-weight="bold" style:font-size-asian="9pt" style:font-weight-asian="bold" style:font-name-complex="Calibri" style:font-size-complex="9pt" style:font-weight-complex="bold"/>
    </style:style>
    <style:style style:name="T81" style:family="text">
      <style:text-properties fo:color="#ff0000" loext:opacity="100%" fo:font-size="9pt" fo:letter-spacing="-0.007cm" fo:language="fr" fo:country="FR" fo:font-weight="bold" style:font-size-asian="9pt" style:font-weight-asian="bold" style:font-name-complex="Calibri" style:font-size-complex="9pt" style:font-weight-complex="bold"/>
    </style:style>
    <style:style style:name="T82" style:family="text">
      <style:text-properties fo:color="#ff0000" loext:opacity="100%" fo:font-size="9pt" fo:letter-spacing="-0.009cm" fo:language="fr" fo:country="FR" fo:font-weight="bold" style:font-size-asian="9pt" style:font-weight-asian="bold" style:font-name-complex="Calibri" style:font-size-complex="9pt" style:font-weight-complex="bold"/>
    </style:style>
    <style:style style:name="T83" style:family="text">
      <style:text-properties fo:color="#ff0000" loext:opacity="100%" fo:font-size="9pt" fo:letter-spacing="0.042cm" fo:language="fr" fo:country="FR" fo:font-weight="bold" style:font-size-asian="9pt" style:font-weight-asian="bold" style:font-name-complex="Calibri" style:font-size-complex="9pt" style:font-weight-complex="bold"/>
    </style:style>
    <style:style style:name="T84" style:family="text">
      <style:text-properties fo:letter-spacing="0.002cm" fo:language="fr" fo:country="FR" fo:font-weight="bold" style:font-weight-asian="bold" style:font-name-complex="Calibri" style:font-weight-complex="bold"/>
    </style:style>
    <style:style style:name="T85" style:family="text">
      <style:text-properties fo:letter-spacing="-0.002cm" fo:language="fr" fo:country="FR" style:font-name-complex="Calibri"/>
    </style:style>
    <style:style style:name="T86" style:family="text">
      <style:text-properties fo:letter-spacing="-0.018cm" fo:language="fr" fo:country="FR" fo:font-weight="bold" style:font-weight-asian="bold" style:font-name-complex="Calibri" style:font-weight-complex="bold"/>
    </style:style>
    <style:style style:name="T87" style:family="text">
      <style:text-properties fo:font-size="9pt" fo:language="fr" fo:country="FR" fo:font-weight="bold" style:font-size-asian="9pt" style:font-weight-asian="bold" style:font-name-complex="Calibri" style:font-size-complex="9pt" style:font-weight-complex="bold"/>
    </style:style>
    <style:style style:name="T88" style:family="text">
      <style:text-properties fo:font-size="9pt" fo:language="fr" fo:country="FR" style:font-size-asian="9pt" style:font-name-complex="Calibri" style:font-size-complex="9pt"/>
    </style:style>
    <style:style style:name="T89" style:family="text">
      <style:text-properties fo:font-size="9pt" fo:letter-spacing="0.002cm" fo:language="fr" fo:country="FR" fo:font-weight="bold" style:font-size-asian="9pt" style:font-weight-asian="bold" style:font-name-complex="Calibri" style:font-size-complex="9pt" style:font-weight-complex="bold"/>
    </style:style>
    <style:style style:name="T90" style:family="text">
      <style:text-properties fo:font-size="9pt" fo:letter-spacing="0.002cm" fo:language="fr" fo:country="FR" style:font-size-asian="9pt" style:font-name-complex="Calibri" style:font-size-complex="9pt"/>
    </style:style>
    <style:style style:name="T91" style:family="text">
      <style:text-properties fo:font-size="9pt" fo:letter-spacing="-0.002cm" fo:language="fr" fo:country="FR" fo:font-weight="bold" style:font-size-asian="9pt" style:font-weight-asian="bold" style:font-name-complex="Calibri" style:font-size-complex="9pt" style:font-weight-complex="bold"/>
    </style:style>
    <style:style style:name="T92" style:family="text">
      <style:text-properties fo:font-size="9pt" fo:letter-spacing="-0.002cm" fo:language="fr" fo:country="FR" style:font-size-asian="9pt" style:font-name-complex="Calibri" style:font-size-complex="9pt"/>
    </style:style>
    <style:style style:name="T93" style:family="text">
      <style:text-properties fo:font-size="9pt" fo:letter-spacing="-0.007cm" fo:language="fr" fo:country="FR" fo:font-weight="bold" style:font-size-asian="9pt" style:font-weight-asian="bold" style:font-name-complex="Calibri" style:font-size-complex="9pt" style:font-weight-complex="bold"/>
    </style:style>
    <style:style style:name="T94" style:family="text">
      <style:text-properties fo:font-size="9pt" fo:letter-spacing="-0.007cm" fo:language="fr" fo:country="FR" style:font-size-asian="9pt" style:font-name-complex="Calibri" style:font-size-complex="9pt"/>
    </style:style>
    <style:style style:name="T95" style:family="text">
      <style:text-properties fo:font-size="9pt" fo:letter-spacing="-0.011cm" fo:language="fr" fo:country="FR" fo:font-weight="bold" style:font-size-asian="9pt" style:font-weight-asian="bold" style:font-name-complex="Calibri" style:font-size-complex="9pt" style:font-weight-complex="bold"/>
    </style:style>
    <style:style style:name="T96" style:family="text">
      <style:text-properties fo:font-size="9pt" fo:letter-spacing="-0.011cm" fo:language="fr" fo:country="FR" style:font-size-asian="9pt" style:font-name-complex="Calibri" style:font-size-complex="9pt"/>
    </style:style>
    <style:style style:name="T97" style:family="text">
      <style:text-properties fo:font-size="9pt" fo:letter-spacing="-0.005cm" fo:language="fr" fo:country="FR" style:font-size-asian="9pt" style:font-name-complex="Calibri" style:font-size-complex="9pt"/>
    </style:style>
    <style:style style:name="T98" style:family="text">
      <style:text-properties style:text-position="11% 100%" fo:font-size="9pt" fo:language="fr" fo:country="FR" style:font-size-asian="9pt" style:font-name-complex="Calibri" style:font-size-complex="9pt"/>
    </style:style>
    <style:style style:name="T99" style:family="text">
      <style:text-properties style:text-position="11% 100%" fo:font-size="9pt" fo:letter-spacing="0.002cm" fo:language="fr" fo:country="FR" style:font-size-asian="9pt" style:font-name-complex="Calibri" style:font-size-complex="9pt"/>
    </style:style>
    <style:style style:name="T100" style:family="text">
      <style:text-properties style:text-position="10% 100%" fo:font-size="10pt" fo:language="fr" fo:country="FR" style:font-size-asian="10pt" style:font-name-complex="Calibri" style:font-size-complex="10pt"/>
    </style:style>
    <style:style style:name="T101" style:family="text">
      <style:text-properties style:text-position="10% 100%" fo:font-size="10pt" fo:letter-spacing="0.002cm" fo:language="fr" fo:country="FR" style:font-size-asian="10pt" style:font-name-complex="Calibri" style:font-size-complex="10pt"/>
    </style:style>
    <style:style style:name="T102" style:family="text">
      <style:text-properties fo:color="#323232" loext:opacity="100%" style:font-name="Arial1" fo:font-size="8pt" fo:language="fr" fo:country="FR" fo:font-style="italic" style:font-name-asian="Arial1" style:font-size-asian="8pt" style:font-style-asian="italic" style:font-name-complex="Arial1" style:font-size-complex="8pt"/>
    </style:style>
    <style:style style:name="T103" style:family="text">
      <style:text-properties fo:color="#323232" loext:opacity="100%" style:font-name="Arial1" fo:font-size="8pt" fo:letter-spacing="-0.005cm" fo:language="fr" fo:country="FR" fo:font-style="italic" style:font-name-asian="Arial1" style:font-size-asian="8pt" style:font-style-asian="italic" style:font-name-complex="Arial1" style:font-size-complex="8pt"/>
    </style:style>
    <style:style style:name="T104" style:family="text">
      <style:text-properties fo:color="#323232" loext:opacity="100%" style:font-name="Arial1" fo:font-size="8pt" fo:letter-spacing="-0.002cm" fo:language="fr" fo:country="FR" fo:font-style="italic" style:font-name-asian="Arial1" style:font-size-asian="8pt" style:font-style-asian="italic" style:font-name-complex="Arial1" style:font-size-complex="8pt"/>
    </style:style>
    <style:style style:name="T105" style:family="text">
      <style:text-properties fo:color="#323232" loext:opacity="100%" style:font-name="Arial1" fo:font-size="8pt" fo:letter-spacing="0.002cm" fo:language="fr" fo:country="FR" fo:font-style="italic" style:font-name-asian="Arial1" style:font-size-asian="8pt" style:font-style-asian="italic" style:font-name-complex="Arial1" style:font-size-complex="8pt"/>
    </style:style>
    <style:style style:name="T106" style:family="text">
      <style:text-properties fo:color="#323232" loext:opacity="100%" style:font-name="Arial1" fo:font-size="8pt" fo:letter-spacing="-0.016cm" fo:language="fr" fo:country="FR" fo:font-style="italic" style:font-name-asian="Arial1" style:font-size-asian="8pt" style:font-style-asian="italic" style:font-name-complex="Arial1" style:font-size-complex="8pt"/>
    </style:style>
    <style:style style:name="T107" style:family="text">
      <style:text-properties fo:color="#323232" loext:opacity="100%" style:font-name="Arial1" fo:font-size="8pt" fo:letter-spacing="-0.012cm" fo:language="fr" fo:country="FR" fo:font-style="italic" style:font-name-asian="Arial1" style:font-size-asian="8pt" style:font-style-asian="italic" style:font-name-complex="Arial1" style:font-size-complex="8pt"/>
    </style:style>
    <style:style style:name="T108" style:family="text">
      <style:text-properties fo:color="#323232" loext:opacity="100%" style:font-name="Arial1" fo:font-size="8pt" fo:letter-spacing="-0.007cm" fo:language="fr" fo:country="FR" fo:font-style="italic" style:font-name-asian="Arial1" style:font-size-asian="8pt" style:font-style-asian="italic" style:font-name-complex="Arial1" style:font-size-complex="8pt"/>
    </style:style>
    <style:style style:name="T109" style:family="text">
      <style:text-properties fo:color="#323232" loext:opacity="100%" style:font-name="Arial1" fo:font-size="8pt" fo:letter-spacing="-0.004cm" fo:language="fr" fo:country="FR" fo:font-style="italic" style:font-name-asian="Arial1" style:font-size-asian="8pt" style:font-style-asian="italic" style:font-name-complex="Arial1" style:font-size-complex="8pt"/>
    </style:style>
    <style:style style:name="T110" style:family="text">
      <style:text-properties fo:color="#323232" loext:opacity="100%" style:font-name="Arial1" fo:font-size="8pt" fo:letter-spacing="-0.011cm" fo:language="fr" fo:country="FR" fo:font-style="italic" style:font-name-asian="Arial1" style:font-size-asian="8pt" style:font-style-asian="italic" style:font-name-complex="Arial1" style:font-size-complex="8pt"/>
    </style:style>
    <style:style style:name="T111" style:family="text">
      <style:text-properties fo:color="#323232" loext:opacity="100%" style:font-name="Arial1" fo:font-size="8pt" fo:letter-spacing="0.004cm" fo:language="fr" fo:country="FR" fo:font-style="italic" style:font-name-asian="Arial1" style:font-size-asian="8pt" style:font-style-asian="italic" style:font-name-complex="Arial1" style:font-size-complex="8pt"/>
    </style:style>
    <style:style style:name="T112" style:family="text">
      <style:text-properties fo:color="#323232" loext:opacity="100%" style:font-name="Arial1" fo:font-size="8pt" fo:letter-spacing="-0.009cm" fo:language="fr" fo:country="FR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="0.065cm" fo:border="3pt double #000000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6675*" fo:start-indent="0cm" fo:end-indent="0.418cm"/>
          <style:column style:rel-width="4784*" fo:start-indent="0.41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6081*" fo:start-indent="0cm" fo:end-indent="0.469cm"/>
          <style:column style:rel-width="5379*" fo:start-indent="0.46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831*" fo:start-indent="0cm" fo:end-indent="1.907cm"/>
          <style:column style:rel-width="5629*" fo:start-indent="1.907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143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469cm" fo:min-width="6.421cm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5.032cm" fo:min-width="7.848cm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5.539cm" fo:min-width="8.165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T1"/></text:p>
      <text:p text:style-name="P13"/>
      <text:p text:style-name="P14"/>
      <text:p text:style-name="P16">MANDAT DE PRELEVEMENT SEPA<text:span text:style-name="T5"/></text:p>
      <text:p text:style-name="P17"/>
      <text:p text:style-name="P58">Ce document est à compléter et à renvoyer daté et signé, accompagné d’un RIB comportant</text:p>
      <text:p text:style-name="P1"><draw:frame draw:style-name="fr4" draw:name="Cadre1" text:anchor-type="char" svg:x="5.436cm" svg:y="0.478cm" svg:width="10.486cm" svg:height="2.887cm" draw:z-index="0"><draw:text-box><text:p text:style-name="P19"/><text:p text:style-name="P20">:</text:p></draw:text-box></draw:frame><text:span text:style-name="T10">les mentions BIC – IBAN à l’adresse suivante</text:span></text:p>
      <text:p text:style-name="P22"/>
      <text:p text:style-name="P8"><draw:frame draw:style-name="fr3" draw:name="Cadre2" text:anchor-type="char" svg:x="4.96cm" svg:y="-0.018cm" svg:width="8.767cm" svg:height="2.551cm" draw:z-index="9"><draw:text-box><text:p text:style-name="P11">SYNDICAT DES PERSONNELS DE METEO FRANCE CFDT<text:span text:style-name="T20"/></text:p><text:p text:style-name="P11">73 avenue de Paris<text:span text:style-name="T20"/></text:p><text:p text:style-name="P9">94 160 SAINT-MANDE</text:p><text:p text:style-name="P10"/></draw:text-box></draw:frame><text:s/><text:span text:style-name="T10"/></text:p>
      <text:p text:style-name="P22"/>
      <text:p text:style-name="P23"/>
      <text:p text:style-name="P24"><text:tab/><text:span text:style-name="T6"/></text:p>
      <text:p text:style-name="P31"/>
      <text:p text:style-name="P23"/>
      <text:p text:style-name="P23"/>
      <text:p text:style-name="P34"/>
      <text:p text:style-name="P35"><text:span text:style-name="T11"><text:tab/> <text:s text:c="2"/></text:span><text:span text:style-name="T26">D</text:span><text:span text:style-name="T32">ate de prélèvement : </text:span><text:span text:style-name="T34">le </text:span><text:span text:style-name="T33">5 du mois</text:span><text:span text:style-name="T31"> </text:span><text:span text:style-name="T36"><text:s text:c="4"/></text:span><text:span text:style-name="T35"><text:s text:c="32"/></text:span></text:p>
      <text:p text:style-name="P35"><text:span text:style-name="T11"><text:tab/> <text:s text:c="2"/></text:span><text:span text:style-name="T25">Intitulé de compte</text:span><text:span text:style-name="T11"> : </text:span></text:p>
      <text:p text:style-name="P59">Mandat de prélèvement SEPA</text:p>
      <text:p text:style-name="P33"/>
      <text:p text:style-name="P12"><text:span text:style-name="T37">En</text:span><text:span text:style-name="T38"> </text:span><text:span text:style-name="T37">signant</text:span><text:span text:style-name="T40"> </text:span><text:span text:style-name="T37">ce</text:span><text:span text:style-name="T38"> </text:span><text:span text:style-name="T37">f</text:span><text:span text:style-name="T42">o</text:span><text:span text:style-name="T37">rmulaire</text:span><text:span text:style-name="T44"> </text:span><text:span text:style-name="T37">de</text:span><text:span text:style-name="T38"> </text:span><text:span text:style-name="T37">ma</text:span><text:span text:style-name="T42">n</text:span><text:span text:style-name="T37">dat,</text:span><text:span text:style-name="T46"> </text:span><text:span text:style-name="T37">vous</text:span><text:span text:style-name="T48"> </text:span><text:span text:style-name="T37">autorisez</text:span><text:span text:style-name="T46"> le </text:span><text:span text:style-name="T71">SYNDICAT DES PERSONNELS DE METEO FRANCE CFDT </text:span><text:span text:style-name="T37">à</text:span><text:span text:style-name="T50"> </text:span><text:span text:style-name="T37">env</text:span><text:span text:style-name="T42">o</text:span><text:span text:style-name="T50">y</text:span><text:span text:style-name="T42">e</text:span><text:span text:style-name="T37">r</text:span><text:span text:style-name="T46"> </text:span><text:span text:style-name="T37">des</text:span><text:span text:style-name="T48"> </text:span><text:span text:style-name="T37">instructions</text:span><text:span text:style-name="T52"> </text:span><text:span text:style-name="T37">à</text:span><text:span text:style-name="T50"> </text:span><text:span text:style-name="T37">votre</text:span><text:span text:style-name="T54"> </text:span><text:span text:style-name="T37">banq</text:span><text:span text:style-name="T42">u</text:span><text:span text:style-name="T37">e pour</text:span><text:span text:style-name="T48"> </text:span><text:span text:style-name="T37">débit</text:span><text:span text:style-name="T42">e</text:span><text:span text:style-name="T37">r</text:span><text:span text:style-name="T40"> </text:span><text:span text:style-name="T37">vot</text:span><text:span text:style-name="T42">r</text:span><text:span text:style-name="T37">e</text:span><text:span text:style-name="T54"> </text:span><text:span text:style-name="T37">compte,</text:span><text:span text:style-name="T46"> </text:span><text:span text:style-name="T37">et</text:span><text:span text:style-name="T50"> </text:span><text:span text:style-name="T37">vot</text:span><text:span text:style-name="T42">r</text:span><text:span text:style-name="T37">e</text:span><text:span text:style-name="T54"> </text:span><text:span text:style-name="T37">banque</text:span><text:span text:style-name="T40"> </text:span><text:span text:style-name="T37">à</text:span><text:span text:style-name="T50"> </text:span><text:span text:style-name="T42">d</text:span><text:span text:style-name="T37">ébiter</text:span><text:span text:style-name="T40"> </text:span><text:span text:style-name="T37">votre</text:span><text:span text:style-name="T54"> </text:span><text:span text:style-name="T37">compte</text:span><text:span text:style-name="T54"> </text:span><text:span text:style-name="T37">conformément</text:span><text:span text:style-name="T56"> </text:span><text:span text:style-name="T42">a</text:span><text:span text:style-name="T37">ux</text:span><text:span text:style-name="T48"> </text:span><text:span text:style-name="T37">instructions du </text:span><text:span text:style-name="T71">SYNDICAT DES PERSONNELS DE METEO FRANCE CFDT</text:span><text:span text:style-name="T37">.</text:span></text:p>
      <text:p text:style-name="P42"><text:span text:style-name="T35">Vous</text:span><text:span text:style-name="T55"> </text:span><text:span text:style-name="T35">bénéfici</text:span><text:span text:style-name="T58">e</text:span><text:span text:style-name="T35">z</text:span><text:span text:style-name="T57"> </text:span><text:span text:style-name="T35">du</text:span><text:span text:style-name="T39"> </text:span><text:span text:style-name="T35">droit</text:span><text:span text:style-name="T49"> </text:span><text:span text:style-name="T58">d</text:span><text:span text:style-name="T39">’</text:span><text:span text:style-name="T35">être</text:span><text:span text:style-name="T49"> </text:span><text:span text:style-name="T35">r</text:span><text:span text:style-name="T43">e</text:span><text:span text:style-name="T51">m</text:span><text:span text:style-name="T35">b</text:span><text:span text:style-name="T43">o</text:span><text:span text:style-name="T35">ursé</text:span><text:span text:style-name="T53"> </text:span><text:span text:style-name="T35">par</text:span><text:span text:style-name="T51"> </text:span><text:span text:style-name="T35">vot</text:span><text:span text:style-name="T43">r</text:span><text:span text:style-name="T35">e</text:span><text:span text:style-name="T55"> </text:span><text:span text:style-name="T35">banque</text:span><text:span text:style-name="T41"> </text:span><text:span text:style-name="T35">s</text:span><text:span text:style-name="T43">e</text:span><text:span text:style-name="T35">lon</text:span><text:span text:style-name="T55"> </text:span><text:span text:style-name="T58">l</text:span><text:span text:style-name="T35">es</text:span><text:span text:style-name="T39"> </text:span><text:span text:style-name="T35">conditions</text:span><text:span text:style-name="T45"> </text:span><text:span text:style-name="T35">décrites</text:span><text:span text:style-name="T47"> </text:span><text:span text:style-name="T35">dans</text:span><text:span text:style-name="T49"> </text:span><text:span text:style-name="T35">la</text:span><text:span text:style-name="T51"> </text:span><text:span text:style-name="T35">c</text:span><text:span text:style-name="T51">o</text:span><text:span text:style-name="T35">nvention</text:span><text:span text:style-name="T53"> </text:span><text:span text:style-name="T35">que vo</text:span><text:span text:style-name="T43">u</text:span><text:span text:style-name="T35">s av</text:span><text:span text:style-name="T58">e</text:span><text:span text:style-name="T35">z</text:span><text:span text:style-name="T45"> </text:span><text:span text:style-name="T35">sign</text:span><text:span text:style-name="T43">é</text:span><text:span text:style-name="T35">e</text:span><text:span text:style-name="T41"> </text:span><text:span text:style-name="T35">av</text:span><text:span text:style-name="T43">e</text:span><text:span text:style-name="T35">c</text:span><text:span text:style-name="T39"> </text:span><text:span text:style-name="T35">elle.</text:span></text:p>
      <text:p text:style-name="P43"><text:span text:style-name="T35">Une</text:span><text:span text:style-name="T49"> </text:span><text:span text:style-name="T35">d</text:span><text:span text:style-name="T43">e</text:span><text:span text:style-name="T51">m</text:span><text:span text:style-name="T35">an</text:span><text:span text:style-name="T43">d</text:span><text:span text:style-name="T35">e</text:span><text:span text:style-name="T45"> </text:span><text:span text:style-name="T35">de</text:span><text:span text:style-name="T51"> </text:span><text:span text:style-name="T35">r</text:span><text:span text:style-name="T43">e</text:span><text:span text:style-name="T51">m</text:span><text:span text:style-name="T35">bo</text:span><text:span text:style-name="T43">u</text:span><text:span text:style-name="T35">rsement</text:span><text:span text:style-name="T57"> </text:span><text:span text:style-name="T35">doit</text:span><text:span text:style-name="T49"> </text:span><text:span text:style-name="T35">être</text:span><text:span text:style-name="T49"> </text:span><text:span text:style-name="T35">prése</text:span><text:span text:style-name="T43">nt</text:span><text:span text:style-name="T35">ée</text:span><text:span text:style-name="T45"> </text:span><text:span text:style-name="T35">:</text:span></text:p>
      <text:p text:style-name="P44"><text:span text:style-name="T59">-</text:span><text:span text:style-name="T60"> <text:s/></text:span><text:span text:style-name="T59">dans</text:span><text:span text:style-name="T61"> </text:span><text:span text:style-name="T59">les</text:span><text:span text:style-name="T62"> </text:span><text:span text:style-name="T59">8</text:span><text:span text:style-name="T60"> </text:span><text:span text:style-name="T59">semaines</text:span><text:span text:style-name="T63"> </text:span><text:span text:style-name="T59">suivant</text:span><text:span text:style-name="T64"> </text:span><text:span text:style-name="T59">la</text:span><text:span text:style-name="T62"> </text:span><text:span text:style-name="T59">date</text:span><text:span text:style-name="T61"> </text:span><text:span text:style-name="T59">de</text:span><text:span text:style-name="T62"> </text:span><text:span text:style-name="T59">débit</text:span><text:span text:style-name="T62"> </text:span><text:span text:style-name="T59">de</text:span><text:span text:style-name="T60"> </text:span><text:span text:style-name="T59">votre</text:span><text:span text:style-name="T65"> </text:span><text:span text:style-name="T59">co</text:span><text:span text:style-name="T60">m</text:span><text:span text:style-name="T66">p</text:span><text:span text:style-name="T59">te</text:span><text:span text:style-name="T64"> </text:span><text:span text:style-name="T59">p</text:span><text:span text:style-name="T66">o</text:span><text:span text:style-name="T59">ur</text:span><text:span text:style-name="T61"> </text:span><text:span text:style-name="T59">un</text:span><text:span text:style-name="T62"> </text:span><text:span text:style-name="T59">p</text:span><text:span text:style-name="T66">r</text:span><text:span text:style-name="T59">élève</text:span><text:span text:style-name="T60">m</text:span><text:span text:style-name="T66">e</text:span><text:span text:style-name="T59">nt</text:span><text:span text:style-name="T67"> </text:span><text:span text:style-name="T59">autorisé,</text:span></text:p>
      <text:p text:style-name="P45"><text:span text:style-name="T27">- <text:s/></text:span><text:span text:style-name="T28">sans tarder et au plus tard dans les 13 mois en cas de prélèvement non autorisé</text:span><text:span text:style-name="T2">.</text:span></text:p>
      <text:p text:style-name="P46"><text:span text:style-name="T87">R</text:span><text:span text:style-name="T89">é</text:span><text:span text:style-name="T87">fére</text:span><text:span text:style-name="T89">n</text:span><text:span text:style-name="T87">ce</text:span><text:span text:style-name="T91"> </text:span><text:span text:style-name="T87">Un</text:span><text:span text:style-name="T91">iq</text:span><text:span text:style-name="T87">ue</text:span><text:span text:style-name="T93"> </text:span><text:span text:style-name="T87">Mandat</text:span><text:span text:style-name="T95"> </text:span><text:span text:style-name="T87">: RUM <text:s/></text:span><text:span text:style-name="T72">(Cadre ré</text:span><text:span text:style-name="T70">s</text:span><text:span text:style-name="T72">ervé</text:span><text:span text:style-name="T69"> </text:span><text:span text:style-name="T72">au</text:span><text:span text:style-name="T68"> </text:span><text:span text:style-name="T72">syndicat)</text:span></text:p>
      <text:p text:style-name="P39"><text:tab/><text:tab/></text:p>
      <text:section text:style-name="Sect1" text:name="Section1">
        <text:p text:style-name="P32"><text:s text:c="31"/><text:span text:style-name="T35"/></text:p>
        <text:p text:style-name="P47"><text:span text:style-name="T3">Pai</text:span><text:span text:style-name="T84">e</text:span><text:span text:style-name="T3">me</text:span><text:span text:style-name="T84">n</text:span><text:span text:style-name="T3">t</text:span><text:span text:style-name="T86"> </text:span><text:span text:style-name="T4">: Récurrent<text:tab/><text:tab/><text:tab/><text:tab/><text:tab/><text:tab/><text:tab/><text:tab/><text:tab/><text:tab/></text:span></text:p>
        <text:p text:style-name="P36"/>
      </text:section>
      <text:section text:style-name="Sect2" text:name="Section2">
        <text:p text:style-name="P21"><draw:g text:anchor-type="char" draw:z-index="2" draw:name="Group 26" draw:style-name="gr1"><draw:custom-shape draw:name="Freeform 27" draw:style-name="gr5" draw:text-style-name="P61" svg:width="8.73cm" svg:height="5.492cm" svg:x="11.451cm" svg:y="0.286cm"><text:p/><draw:enhanced-geometry svg:viewBox="0 0 4885 2934" draw:glue-points="4885 617 0 617 0 3551 4885 3551 4885 617" draw:type="non-primitive" draw:enhanced-path="M 4885 0 L 0 0 0 2934 4885 2934 4885 0 Z N"/></draw:custom-shape></draw:g><draw:g text:anchor-type="char" draw:z-index="1" draw:name="Group 24" draw:style-name="gr1"><draw:custom-shape draw:name="Freeform 25" draw:style-name="gr6" draw:text-style-name="P61" svg:width="9.048cm" svg:height="5.998cm" svg:x="2.016cm" svg:y="0.33cm"><text:p/><draw:enhanced-geometry svg:viewBox="0 0 5597 3113" draw:glue-points="5597 -625 0 -625 0 2488 5597 2488 5597 -625" draw:type="non-primitive" draw:enhanced-path="M 5597 0 L 0 0 0 3113 5597 3113 5597 0 Z N"/></draw:custom-shape></draw:g></text:p>
      </text:section>
      <text:section text:style-name="Sect3" text:name="Section3">
        <text:p text:style-name="P37">Titulaire du compte à débiter</text:p>
        <text:p text:style-name="P38"/>
        <text:p text:style-name="P49"><text:span text:style-name="T88">Nom</text:span><text:span text:style-name="T94"> </text:span><text:span text:style-name="T88">Pr</text:span><text:span text:style-name="T90">é</text:span><text:span text:style-name="T88">nom</text:span><text:span text:style-name="T73"> </text:span><text:span text:style-name="T12">: </text:span><text:span text:style-name="T75">(*)</text:span><text:span text:style-name="T12"> </text:span><text:span text:style-name="T13"><text:s text:c="80"/></text:span><text:span text:style-name="T14"><text:s/></text:span><text:span text:style-name="T12">Adresse</text:span><text:span text:style-name="T16"> </text:span><text:span text:style-name="T75"><text:s/></text:span><text:span text:style-name="T12">:</text:span><text:span text:style-name="T75">(*)</text:span><text:span text:style-name="T12"> </text:span><text:span text:style-name="T13">__________________________ <text:s text:c="32"/></text:span><text:span text:style-name="T12"><text:s/></text:span></text:p>
        <text:p text:style-name="P50"><text:span text:style-name="T21"><text:tab/><text:tab/></text:span><text:span text:style-name="T24"> <text:s text:c="93"/></text:span></text:p>
        <text:p text:style-name="P40"/>
        <text:p text:style-name="P2"><text:span text:style-name="T88">Code postal </text:span><text:span text:style-name="T75"><text:s/></text:span><text:span text:style-name="T12">: </text:span><text:span text:style-name="T75">(*)</text:span><text:span text:style-name="T12"> ________________</text:span></text:p>
        <text:p text:style-name="P52"><text:span text:style-name="T88">Ville</text:span><text:span text:style-name="T90"> </text:span><text:span text:style-name="T75"><text:s/></text:span><text:span text:style-name="T12">: </text:span><text:span text:style-name="T75">(*)</text:span><text:span text:style-name="T12"> _______________________________________ <text:s text:c="124"/>Pays</text:span><text:span text:style-name="T15"> </text:span><text:span text:style-name="T75"><text:s/></text:span><text:span text:style-name="T12">: <text:s/>FRANCE</text:span></text:p>
        <text:p text:style-name="P3"><text:span text:style-name="T8">ICS </text:span><text:span text:style-name="T7">:</text:span><text:span text:style-name="T9"> FR88ZZZ254894</text:span></text:p>
        <text:p text:style-name="P18"/>
        <text:p text:style-name="P53"><text:span text:style-name="T88">Nom</text:span><text:span text:style-name="T94"> </text:span><text:span text:style-name="T29">: </text:span><text:span text:style-name="T30"><text:s/>SYNDICAT DES PERSONNELS DE METEO FRANCE CFDT</text:span></text:p>
        <text:p text:style-name="P53"><text:span text:style-name="T88">Adres</text:span><text:span text:style-name="T92">s</text:span><text:span text:style-name="T88">e</text:span><text:span text:style-name="T96"> </text:span><text:span text:style-name="T88">: <text:tab/>73 avenue de Paris <text:s/></text:span></text:p>
        <text:p text:style-name="P60">Code postal : <text:s text:c="2"/>94160</text:p>
        <text:p text:style-name="P54"><text:span text:style-name="T98">Ville</text:span><text:span text:style-name="T99"> </text:span><text:span text:style-name="T100">: </text:span><text:span text:style-name="T101"><text:s text:c="2"/><text:tab/>SAINT-MANDE</text:span></text:p>
        <text:p text:style-name="P41"/>
        <text:p text:style-name="P4"><text:span text:style-name="T88">Pays</text:span><text:span text:style-name="T97"> </text:span><text:span text:style-name="T4">: </text:span><text:span text:style-name="T85"><text:s/><text:tab/></text:span><text:span text:style-name="T23">FRANCE</text:span></text:p>
      </text:section>
      <text:section text:style-name="Sect2" text:name="Section4">
        <text:p text:style-name="P28"/>
        <text:p text:style-name="P23"/>
        <text:p text:style-name="P23"/>
        <text:p text:style-name="P51"><draw:frame draw:style-name="fr2" draw:name="Cadre3" text:anchor-type="paragraph" svg:x="2.796cm" svg:y="0.217cm" svg:width="7.703cm" draw:z-index="7" loext:may-break-between-pages="true"><draw:text-box fo:min-height="0.058cm"><table:table table:name="Tableau1" table:style-name="Tableau1"><table:table-column table:style-name="Tableau1.A" table:number-columns-repeated="11"/><table:table-row table:style-name="Tableau1.1"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table:table-cell table:style-name="Tableau1.A1" office:value-type="string"><text:p text:style-name="P25"/></table:table-cell></table:table-row></table:table></draw:text-box></draw:frame><text:span text:style-name="T21"><text:tab/><text:tab/><text:tab/></text:span><text:span text:style-name="T21"/></text:p>
        <text:p text:style-name="P51"><text:span text:style-name="T22"><text:s text:c="4"/></text:span><text:span text:style-name="T21"><text:tab/>BIC<text:tab/><text:tab/></text:span></text:p>
        <text:p text:style-name="P23"><text:tab/><text:tab/><text:span text:style-name="T21"/></text:p>
        <text:p text:style-name="P23"/>
        <text:p text:style-name="P23"><draw:frame draw:style-name="fr1" draw:name="Cadre4" text:anchor-type="paragraph" svg:width="15.529cm" draw:z-index="8" loext:may-break-between-pages="true"><draw:text-box fo:min-height="0.058cm"><table:table table:name="Tableau2" table:style-name="Tableau2"><table:table-column table:style-name="Tableau2.A" table:number-columns-repeated="31"/><table:table-row table:style-name="Tableau2.1"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table:table-cell table:style-name="Tableau2.A1" office:value-type="string"><text:p text:style-name="P25"/></table:table-cell></table:table-row></table:table></draw:text-box></draw:frame><text:tab/>IBAN<text:span text:style-name="T21"/></text:p>
        <text:p text:style-name="P27"><text:tab/><text:span text:style-name="T21"/></text:p>
        <text:p text:style-name="P55"><text:span text:style-name="T76">Veu</text:span><text:span text:style-name="T77">i</text:span><text:span text:style-name="T76">llez</text:span><text:span text:style-name="T79"> </text:span><text:span text:style-name="T76">co</text:span><text:span text:style-name="T77">m</text:span><text:span text:style-name="T80">p</text:span><text:span text:style-name="T76">léter</text:span><text:span text:style-name="T77"> </text:span><text:span text:style-name="T76">tous</text:span><text:span text:style-name="T81"> </text:span><text:span text:style-name="T76">les</text:span><text:span text:style-name="T79"> </text:span><text:span text:style-name="T80">ch</text:span><text:span text:style-name="T77">a</text:span><text:span text:style-name="T76">m</text:span><text:span text:style-name="T80">p</text:span><text:span text:style-name="T76">s</text:span><text:span text:style-name="T81"> </text:span><text:span text:style-name="T76">(</text:span><text:span text:style-name="T77">*</text:span><text:span text:style-name="T76">)</text:span><text:span text:style-name="T74"> </text:span><text:span text:style-name="T77">d</text:span><text:span text:style-name="T76">u</text:span><text:span text:style-name="T77"> </text:span><text:span text:style-name="T76">mandat,</text:span><text:span text:style-name="T82"> </text:span><text:span text:style-name="T76">j</text:span><text:span text:style-name="T80">o</text:span><text:span text:style-name="T77">i</text:span><text:span text:style-name="T80">nd</text:span><text:span text:style-name="T76">re</text:span><text:span text:style-name="T82"> </text:span><text:span text:style-name="T80">u</text:span><text:span text:style-name="T76">n</text:span><text:span text:style-name="T74"> </text:span><text:span text:style-name="T76">RIB</text:span><text:span text:style-name="T79"> </text:span><text:span text:style-name="T76">ou</text:span><text:span text:style-name="T77"> </text:span><text:span text:style-name="T76">RICE,</text:span><text:span text:style-name="T79"> </text:span><text:span text:style-name="T80">pu</text:span><text:span text:style-name="T77">i</text:span><text:span text:style-name="T76">s</text:span><text:span text:style-name="T79"> </text:span><text:span text:style-name="T76">adres</text:span><text:span text:style-name="T77">s</text:span><text:span text:style-name="T76">er l’</text:span><text:span text:style-name="T77">e</text:span><text:span text:style-name="T80">n</text:span><text:span text:style-name="T77">s</text:span><text:span text:style-name="T80">e</text:span><text:span text:style-name="T76">m</text:span><text:span text:style-name="T80">b</text:span><text:span text:style-name="T77">l</text:span><text:span text:style-name="T76">e</text:span><text:span text:style-name="T77"> </text:span><text:span text:style-name="T76">au</text:span><text:span text:style-name="T74"> </text:span><text:span text:style-name="T76">créan</text:span><text:span text:style-name="T77">c</text:span><text:span text:style-name="T76">ier</text:span></text:p>
        <text:p text:style-name="P29"/>
        <text:p text:style-name="P26"/>
      </text:section>
      <text:section text:style-name="Sect4" text:name="Section5">
        <text:p text:style-name="P5"><draw:g text:anchor-type="char" draw:z-index="4" draw:name="Group 14" draw:style-name="gr1"><draw:g draw:name="Group 21" draw:style-name="gr2"><draw:custom-shape draw:name="Freeform 22" draw:style-name="gr3" draw:text-style-name="P61" svg:width="0.641cm" svg:height="0.602cm" svg:x="6.572cm" svg:y="-0.101cm"><text:p/><draw:enhanced-geometry svg:viewBox="0 0 361 328" draw:glue-points="361 -49 0 -49 0 278 361 278 361 -49" draw:type="non-primitive" draw:enhanced-path="M 361 0 L 0 0 0 327 361 327 361 0 Z N"/></draw:custom-shape></draw:g><draw:g draw:name="Group 19" draw:style-name="gr2"><draw:custom-shape draw:name="Freeform 20" draw:style-name="gr3" draw:text-style-name="P61" svg:width="0.641cm" svg:height="0.602cm" svg:x="7.239cm" svg:y="-0.101cm"><text:p/><draw:enhanced-geometry svg:viewBox="0 0 361 328" draw:glue-points="361 -49 0 -49 0 278 361 278 361 -49" draw:type="non-primitive" draw:enhanced-path="M 361 0 L 0 0 0 327 361 327 361 0 Z N"/></draw:custom-shape></draw:g><draw:g draw:name="Group 17" draw:style-name="gr2"><draw:custom-shape draw:name="Freeform 18" draw:style-name="gr3" draw:text-style-name="P61" svg:width="0.641cm" svg:height="0.602cm" svg:x="7.907cm" svg:y="-0.101cm"><text:p/><draw:enhanced-geometry svg:viewBox="0 0 361 328" draw:glue-points="361 -49 0 -49 0 278 361 278 361 -49" draw:type="non-primitive" draw:enhanced-path="M 361 0 L 0 0 0 327 361 327 361 0 Z N"/></draw:custom-shape></draw:g><draw:g draw:name="Group 15" draw:style-name="gr2"><draw:custom-shape draw:name="Freeform 16" draw:style-name="gr3" draw:text-style-name="P61" svg:width="0.641cm" svg:height="0.602cm" svg:x="8.578cm" svg:y="-0.101cm"><text:p/><draw:enhanced-geometry svg:viewBox="0 0 361 328" draw:glue-points="361 -49 0 -49 0 278 361 278 361 -49" draw:type="non-primitive" draw:enhanced-path="M 361 0 L 0 0 0 327 361 327 361 0 Z N"/></draw:custom-shape></draw:g></draw:g><draw:g text:anchor-type="char" draw:z-index="5" draw:name="Group 9" draw:style-name="gr1"><draw:g draw:name="Group 12" draw:style-name="gr2"><draw:custom-shape draw:name="Freeform 13" draw:style-name="gr3" draw:text-style-name="P61" svg:width="0.648cm" svg:height="0.602cm" svg:x="3.478cm" svg:y="-0.101cm"><text:p/><draw:enhanced-geometry svg:viewBox="0 0 361 328" draw:glue-points="361 -49 0 -49 0 278 361 278 361 -49" draw:type="non-primitive" draw:enhanced-path="M 361 0 L 0 0 0 327 361 327 361 0 Z N"/></draw:custom-shape></draw:g><draw:g draw:name="Group 10" draw:style-name="gr2"><draw:custom-shape draw:name="Freeform 11" draw:style-name="gr3" draw:text-style-name="P61" svg:width="0.648cm" svg:height="0.602cm" svg:x="4.125cm" svg:y="-0.101cm"><text:p/><draw:enhanced-geometry svg:viewBox="0 0 361 328" draw:glue-points="361 -49 0 -49 0 278 361 278 361 -49" draw:type="non-primitive" draw:enhanced-path="M 361 0 L 0 0 0 327 361 327 361 0 Z N"/></draw:custom-shape></draw:g></draw:g><draw:g text:anchor-type="char" draw:z-index="6" draw:name="Group 4" draw:style-name="gr1"><draw:g draw:name="Group 7" draw:style-name="gr2"><draw:custom-shape draw:name="Freeform 8" draw:style-name="gr3" draw:text-style-name="P61" svg:width="0.648cm" svg:height="0.602cm" svg:x="5.066cm" svg:y="-0.101cm"><text:p/><draw:enhanced-geometry svg:viewBox="0 0 361 328" draw:glue-points="361 -49 0 -49 0 278 361 278 361 -49" draw:type="non-primitive" draw:enhanced-path="M 361 0 L 0 0 0 327 361 327 361 0 Z N"/></draw:custom-shape></draw:g><draw:g draw:name="Group 5" draw:style-name="gr2"><draw:custom-shape draw:name="Freeform 6" draw:style-name="gr3" draw:text-style-name="P61" svg:width="0.648cm" svg:height="0.602cm" svg:x="5.712cm" svg:y="-0.101cm"><text:p/><draw:enhanced-geometry svg:viewBox="0 0 361 328" draw:glue-points="361 -49 0 -49 0 278 361 278 361 -49" draw:type="non-primitive" draw:enhanced-path="M 361 0 L 0 0 0 327 361 327 361 0 Z N"/></draw:custom-shape></draw:g></draw:g><text:span text:style-name="T91">L</text:span><text:span text:style-name="T87">e</text:span><text:span text:style-name="T89"> </text:span><text:span text:style-name="T76">(*)</text:span><text:span text:style-name="T74"> </text:span><text:span text:style-name="T12">:</text:span></text:p>
        <text:p text:style-name="P56"/>
        <text:p text:style-name="P23"/>
        <text:p text:style-name="P48"><text:span text:style-name="T87">A</text:span><text:span text:style-name="T91"> </text:span><text:span text:style-name="T76">(*) <text:s/></text:span><text:span text:style-name="T83"><text:s/></text:span><text:span text:style-name="T17">:</text:span><text:span text:style-name="T18"> </text:span><text:span text:style-name="T19">……</text:span><text:span text:style-name="T18">…</text:span><text:span text:style-name="T19">…</text:span><text:span text:style-name="T18">…</text:span><text:span text:style-name="T19">…</text:span><text:span text:style-name="T18">…</text:span><text:span text:style-name="T19">…</text:span><text:span text:style-name="T18">…</text:span><text:span text:style-name="T19">………</text:span><text:span text:style-name="T18">…</text:span><text:span text:style-name="T19">…</text:span><text:span text:style-name="T18">…</text:span><text:span text:style-name="T19">…</text:span><text:span text:style-name="T18">…</text:span><text:span text:style-name="T19">…</text:span><text:span text:style-name="T18">…</text:span><text:span text:style-name="T19">..</text:span></text:p>
        <text:p text:style-name="P30"/>
        <text:p text:style-name="P6"><text:span text:style-name="T88">Signature</text:span><text:span text:style-name="T90"> </text:span><text:span text:style-name="T78">(</text:span><text:span text:style-name="T75">*) </text:span><text:span text:style-name="T12">:</text:span></text:p>
      </text:section>
      <text:section text:style-name="Sect5" text:name="Section6">
        <text:p text:style-name="P57"/>
        <text:p text:style-name="P23"/>
        <text:p text:style-name="P23"/>
        <text:p text:style-name="P7"><draw:g text:anchor-type="char" draw:z-index="3" draw:name="Group 2" draw:style-name="gr1"><draw:custom-shape draw:name="Freeform 3" draw:style-name="gr4" draw:text-style-name="P61" svg:width="7.303cm" svg:height="1.929cm" svg:x="12.383cm" svg:y="-2.279cm"><text:p/><draw:enhanced-geometry svg:viewBox="0 0 4140 1093" draw:glue-points="4140 -1292 0 -1292 0 -199 4140 -199 4140 -1292" draw:type="non-primitive" draw:enhanced-path="M 4140 0 L 0 0 0 1093 4140 1093 4140 0 Z N"/></draw:custom-shape></draw:g><text:span text:style-name="T102">Les</text:span><text:span text:style-name="T103"> </text:span><text:span text:style-name="T102">infor</text:span><text:span text:style-name="T104">m</text:span><text:span text:style-name="T105">a</text:span><text:span text:style-name="T102">tions</text:span><text:span text:style-name="T106"> </text:span><text:span text:style-name="T102">contenues</text:span><text:span text:style-name="T107"> </text:span><text:span text:style-name="T102">dans</text:span><text:span text:style-name="T103"> </text:span><text:span text:style-name="T102">le présent</text:span><text:span text:style-name="T108"> </text:span><text:span text:style-name="T104">m</text:span><text:span text:style-name="T102">and</text:span><text:span text:style-name="T105">a</text:span><text:span text:style-name="T102">t</text:span><text:span text:style-name="T107"> </text:span><text:span text:style-name="T102">sont</text:span><text:span text:style-name="T103"> </text:span><text:span text:style-name="T105">d</text:span><text:span text:style-name="T102">estinées</text:span><text:span text:style-name="T107"> </text:span><text:span text:style-name="T102">à</text:span><text:span text:style-name="T104"> </text:span><text:span text:style-name="T105">n</text:span><text:span text:style-name="T109">’</text:span><text:span text:style-name="T102">être</text:span><text:span text:style-name="T103"> </text:span><text:span text:style-name="T102">utilisées</text:span><text:span text:style-name="T110"> </text:span><text:span text:style-name="T102">par</text:span><text:span text:style-name="T109"> </text:span><text:span text:style-name="T102">le</text:span><text:span text:style-name="T104"> </text:span><text:span text:style-name="T102">créancier</text:span><text:span text:style-name="T107"> </text:span><text:span text:style-name="T111">q</text:span><text:span text:style-name="T102">ue</text:span><text:span text:style-name="T103"> </text:span><text:span text:style-name="T102">pour</text:span><text:span text:style-name="T103"> </text:span><text:span text:style-name="T102">la gestion</text:span><text:span text:style-name="T112"> </text:span><text:span text:style-name="T102">de</text:span><text:span text:style-name="T109"> </text:span><text:span text:style-name="T102">sa relation</text:span><text:span text:style-name="T112"> </text:span><text:span text:style-name="T102">avec</text:span><text:span text:style-name="T103"> </text:span><text:span text:style-name="T102">son</text:span><text:span text:style-name="T103"> </text:span><text:span text:style-name="T102">client.</text:span><text:span text:style-name="T108"> </text:span><text:span text:style-name="T35">Note</text:span><text:span text:style-name="T41"> </text:span><text:span text:style-name="T35">: Vos</text:span><text:span text:style-name="T49"> </text:span><text:span text:style-name="T35">droits</text:span><text:span text:style-name="T55"> </text:span><text:span text:style-name="T35">concernant</text:span><text:span text:style-name="T53"> </text:span><text:span text:style-name="T35">le présent</text:span><text:span text:style-name="T55"> </text:span><text:span text:style-name="T51">m</text:span><text:span text:style-name="T35">andat</text:span><text:span text:style-name="T49"> </text:span><text:span text:style-name="T35">sont</text:span><text:span text:style-name="T49"> </text:span><text:span text:style-name="T35">expliqués</text:span><text:span text:style-name="T47"> </text:span><text:span text:style-name="T35">dans</text:span><text:span text:style-name="T49"> </text:span><text:span text:style-name="T35">un</text:span><text:span text:style-name="T39"> </text:span><text:span text:style-name="T35">doc</text:span><text:span text:style-name="T43">u</text:span><text:span text:style-name="T51">m</text:span><text:span text:style-name="T35">ent</text:span><text:span text:style-name="T47"> </text:span><text:span text:style-name="T35">que</text:span><text:span text:style-name="T49"> </text:span><text:span text:style-name="T35">vous</text:span><text:span text:style-name="T49"> </text:span><text:span text:style-name="T35">pouvez</text:span><text:span text:style-name="T47"> </text:span><text:span text:style-name="T43">o</text:span><text:span text:style-name="T35">btenir</text:span><text:span text:style-name="T55"> </text:span><text:span text:style-name="T35">auprès</text:span><text:span text:style-name="T55"> </text:span><text:span text:style-name="T35">de</text:span><text:span text:style-name="T39"> </text:span><text:span text:style-name="T35">votre</text:span><text:span text:style-name="T55"> </text:span><text:span text:style-name="T35">ban</text:span><text:span text:style-name="T43">q</text:span><text:span text:style-name="T35">ue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R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évision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85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1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Aria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0.459cm" fo:margin-right="0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Formulaire Mandat de prélèvement SEPA simplifié syndicat SE UNSA.doc</dc:title>
    <dc:subject/>
    <meta:keyword/>
    <meta:initial-creator>RoB</meta:initial-creator>
    <meta:creation-date>2016-10-22T17:44:00</meta:creation-date>
    <dc:date>2026-01-28T08:55:59.424000000</dc:date>
    <meta:print-date>2013-11-28T09:56:00</meta:print-date>
    <meta:editing-cycles>6</meta:editing-cycles>
    <meta:editing-duration>PT5M11S</meta:editing-duration>
    <meta:generator>LibreOffice/7.6.7.2$Windows_X86_64 LibreOffice_project/dd47e4b30cb7dab30588d6c79c651f218165e3c5</meta:generator>
    <meta:document-statistic meta:table-count="2" meta:image-count="0" meta:object-count="0" meta:page-count="1" meta:paragraph-count="43" meta:word-count="306" meta:character-count="2286" meta:non-whitespace-character-count="1551"/>
    <meta:user-defined meta:name="Created" meta:value-type="date">2013-11-18T04:00:00</meta:user-defined>
    <meta:user-defined meta:name="LastSaved" meta:value-type="date">2013-11-28T04:00:00</meta:user-defined>
  </office:meta>
</office:document-meta>
</file>